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TÁNDARES DE LA ABOGACÍ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SONAL Y SERVICIO</text:span></text:p>
      <text:p text:style-name="P1"><text:span text:style-name="T1"><text:s/>---</text:span></text:p>
      <text:p text:style-name="P1"><text:span text:style-name="T2">[ ] Apariencia uniforme y limpieza (Conforme, Necesita mejorar.</text:span></text:p>
      <text:p text:style-name="P1"><text:span text:style-name="T2">, Incumplidor/a)</text:span></text:p>
      <text:p text:style-name="P1"><text:span text:style-name="T2">[ ] Tiempo promedio de rotación de mesas (minutos)</text:span></text:p>
      <text:p text:style-name="P1"><text:span text:style-name="T2">[ ] Recibir a los invitados con prontitud. (Siempre, Frecuentemente, A veces, Raramente, Nunca)</text:span></text:p>
      <text:p text:style-name="P1"><text:span text:style-name="T2">[ ] Comentarios de los clientes sobre el servicio (reciente turno)</text:span></text:p>
      <text:p text:style-name="P1"/>
      <text:p text:style-name="P1"><text:span text:style-name="T2">[ ] Cumplimiento de los estándares de servicio (p. ej., ofrecer recargas, verificar el bienestar de los clientes). (Consistente, Generalmente conforme, Necesita mejorar., No se observó.</text:span></text:p>
      <text:p text:style-name="P1"><text:span text:style-name="T2">)</text:span></text:p>
      <text:p text:style-name="P1"><text:span text:style-name="T2">[ ] ¿Se han observado problemas de comunicación en el equipo? (Malentendidos, Falta de información, Ninguna observada.</text:span></text:p>
      <text:p text:style-name="P1"><text:span text:style-name="T2">)</text:span></text:p>
      <text:p text:style-name="P1"><text:span text:style-name="T2">[ ] Fecha de la última capacitación de servicio</text:span></text:p>
      <text:p text:style-name="P1"><text:span text:style-name="T2">[ ] Nombre del empleado (para retroalimentación)</text:span></text:p>
      <text:p text:style-name="P1"/>
      <text:p text:style-name="P1"><text:span text:style-name="T1">--- CONOCIMIENTO Y PREPARACIÓN DEL PRODUCTO ---</text:span></text:p>
      <text:p text:style-name="P1"><text:span text:style-name="T2">[ ] Describe el proceso para preparar el cóctel característico.</text:span></text:p>
      <text:p text:style-name="P1"/>
      <text:p text:style-name="P1"><text:span text:style-name="T2">[ ] ¿Cuál es la medida estándar para una dosis simple de destilados (en ml)?</text:span></text:p>
      <text:p text:style-name="P1"><text:span text:style-name="T2">[ ] ¿Cuáles de los siguientes ingredientes son esenciales para una Margarita? (Tequila, Zumo de lima, Licor de naranja</text:span></text:p>
      <text:p text:style-name="P1"><text:soft-page-break/><text:span text:style-name="T2">, Jarabe de azúcar, Granadina)</text:span></text:p>
      <text:p text:style-name="P1"><text:span text:style-name="T2">[ ] ¿Cuál es la temperatura recomendada para almacenar vino blanco? (5-7°C (41-45°F), 10-13°C (50-55°F), 15-18°C (59-64°F), 20-24 °C (68-75 °F))</text:span></text:p>
      <text:p text:style-name="P1"><text:span text:style-name="T2">[ ] Explica la diferencia entre un Martini de ginebra y uno de vodka.</text:span></text:p>
      <text:p text:style-name="P1"><text:span text:style-name="T2">[ ] ¿Cuál es el ABV (Alcohol By Volume) del vino tinto de la casa?</text:span></text:p>
      <text:p text:style-name="P1"/>
      <text:p text:style-name="P1"><text:span text:style-name="T1">--- MONTAJE Y LIMPIEZA DE LA BARRA ---</text:span></text:p>
      <text:p text:style-name="P1"><text:span text:style-name="T2">[ ] Frecuencia de sanitización de la máquina de hielo (días)</text:span></text:p>
      <text:p text:style-name="P1"/>
      <text:p text:style-name="P1"><text:span text:style-name="T2">[ ] Estado de la cristalería - Evaluación general</text:span></text:p>
      <text:p text:style-name="P1"><text:span text:style-name="T2"><text:s/>(Excelente</text:span></text:p>
      <text:p text:style-name="P1"><text:span text:style-name="T2">, Bien., Justo, Pobre)</text:span></text:p>
      <text:p text:style-name="P1"><text:span text:style-name="T2">[ ] Notas sobre la Limpieza de la Superficie de la Barra</text:span></text:p>
      <text:p text:style-name="P1"><text:span text:style-name="T2">[ ] Limpieza del suelo: ¿hay evidencia de derrames? (Sí., No)</text:span></text:p>
      <text:p text:style-name="P1"><text:span text:style-name="T2">[ ] Fotografía de la zona de bar (condiciones actuales)</text:span></text:p>
      <text:p text:style-name="P1"/>
      <text:p text:style-name="P1"><text:span text:style-name="T2">[ ] Temperatura de Unidades de Refrigeración (°C)</text:span></text:p>
      <text:p text:style-name="P1"><text:span text:style-name="T2">[ ] ¿Hay evidencia de medidas de control de plagas? (Sí., No)</text:span></text:p>
      <text:p text:style-name="P1"><text:span text:style-name="T2">[ ] Detalles de cualquier problema observado y acciones correctivas tomadas.</text:span></text:p>
      <text:p text:style-name="P1"/>
      <text:p text:style-name="P1"><text:span text:style-name="T1">--- SERVICIO RESPONSABLE DE ALCOHOL ---</text:span></text:p>
      <text:p text:style-name="P1"><text:span text:style-name="T2">[ ] ¿Personal capacitado en servicio responsable de alcohol? (Sí., No, Pendiente)</text:span></text:p>
      <text:p text:style-name="P1"><text:span text:style-name="T2">[ ] Número de personal con certificación en servicio responsable:</text:span></text:p>
      <text:p text:style-name="P1"><text:span text:style-name="T2">[ ] Fecha de la última capacitación responsable para el personal:</text:span></text:p>
      <text:p text:style-name="P1"><text:span text:style-name="T2">[ ] ¿Se verifica sistemáticamente la identificación de los clientes que aparentan tener menos de 21 años? (Siempre, A menudo, A veces, Raramente, Nunca)</text:span></text:p>
      <text:p text:style-name="P1"><text:span text:style-name="T2">[ ] ¿Qué métodos se utilizan para verificar la edad? (Identificación con foto (licencia de conducir)</text:span></text:p>
      <text:p text:style-name="P1"><text:span text:style-name="T2">, Pasaporte, Otra identificación oficial emitida por el gobierno, Ninguno.)</text:span></text:p>
      <text:p text:style-name="P1"><text:soft-page-break/><text:span text:style-name="T2">[ ] Procedimiento para negarle el servicio a clientes intoxicados:</text:span></text:p>
      <text:p text:style-name="P1"><text:span text:style-name="T2">[ ] ¿Se les ofrece comida y bebidas no alcohólicas a los clientes intoxicados? (Siempre, A menudo, A veces., Raramente, Nunca)</text:span></text:p>
      <text:p text:style-name="P1"><text:span text:style-name="T2">[ ] Registro de cualquier incidente relacionado con el consumo de alcohol por menores o servicio excesivo (si aplica):</text:span></text:p>
      <text:p text:style-name="P1"/>
      <text:p text:style-name="P1"><text:span text:style-name="T1">--- GESTIÓN DE INVENTARIO ---</text:span></text:p>
      <text:p text:style-name="P1"><text:span text:style-name="T2">[ ] Conteo Inicial de Inventario (Cerveza)</text:span></text:p>
      <text:p text:style-name="P1"><text:span text:style-name="T2">[ ] Conteo Inicial de Existencias (Licores)</text:span></text:p>
      <text:p text:style-name="P1"/>
      <text:p text:style-name="P1"><text:span text:style-name="T2">[ ] Conteo Inicial de Existencias (Vino)</text:span></text:p>
      <text:p text:style-name="P1"/>
      <text:p text:style-name="P1"><text:span text:style-name="T2">[ ] Niveles Mínimos (Cerveza) - Stock Mínimo</text:span></text:p>
      <text:p text:style-name="P1"><text:span text:style-name="T2">[ ] Niveles Mínimos (Licores) - Stock Mínimo</text:span></text:p>
      <text:p text:style-name="P1"><text:span text:style-name="T2">[ ] Fecha de la última auditoría de inventario</text:span></text:p>
      <text:p text:style-name="P1"><text:span text:style-name="T2">[ ] Tasa de desperdicio (estimada %)</text:span></text:p>
      <text:p text:style-name="P1"/>
      <text:p text:style-name="P1"><text:span text:style-name="T2">[ ] Método de Rotación de Inventario (FIFO (Primero en entrar, primero en salir)</text:span></text:p>
      <text:p text:style-name="P1"><text:span text:style-name="T2">, PEPS (Primero en entrar, primero en salir)</text:span></text:p>
      <text:p text:style-name="P1"><text:span text:style-name="T2">, Otro (Especificar))</text:span></text:p>
      <text:p text:style-name="P1"><text:span text:style-name="T2">[ ] Notas sobre Emisiones de Acciones Recientes / Discrepancias</text:span></text:p>
      <text:p text:style-name="P1"/>
      <text:p text:style-name="P1"><text:span text:style-name="T1">--- EXPERIENCIA DEL HUÉSPED Y AMBIENTE ---</text:span></text:p>
      <text:p text:style-name="P1"><text:span text:style-name="T2">[ ] Tiempo medio de espera para bebidas (minutos)</text:span></text:p>
      <text:p text:style-name="P1"><text:span text:style-name="T2">[ ] Nivel de volumen de la música (Demasiado fuerte., adecuado, Demasiado silencioso.)</text:span></text:p>
      <text:p text:style-name="P1"><text:span text:style-name="T2">[ ] Resumen de Comentarios de Huéspedes (recientes)</text:span></text:p>
      <text:p text:style-name="P1"><text:span text:style-name="T2">[ ] Aspectos de la atmósfera evaluados (Iluminación</text:span></text:p>
      <text:p text:style-name="P1"><text:span text:style-name="T2">, Decoración, Comodidad de los asientos, Limpieza, Nivel de ruido)</text:span></text:p>
      <text:p text:style-name="P1"><text:soft-page-break/><text:span text:style-name="T2">[ ] Satisfacción General del Cliente (evaluación visual) (Excelente, Bien., Promedio, Necesita mejorar.</text:span></text:p>
      <text:p text:style-name="P1"><text:span text:style-name="T2">)</text:span></text:p>
      <text:p text:style-name="P1"><text:span text:style-name="T2">[ ] Solicitudes y quejas específicas registradas.</text:span></text:p>
      <text:p text:style-name="P1"/>
      <text:p text:style-name="P1"><text:span text:style-name="T1">--- PUNTO DE VENTA (POS) Y TRANSACCIONES ---</text:span></text:p>
      <text:p text:style-name="P1"><text:span text:style-name="T2">[ ] Tiempo promedio de transacción (segundos)</text:span></text:p>
      <text:p text:style-name="P1"><text:span text:style-name="T2">[ ] Versión del sistema de punto de venta utilizada (v1.0</text:span></text:p>
      <text:p text:style-name="P1"><text:span text:style-name="T2">, v2.1, v3.5, Otro - Especificar en texto largo.)</text:span></text:p>
      <text:p text:style-name="P1"><text:span text:style-name="T2">[ ] Discrepancia en la conciliación diaria de ventas (cantidad)</text:span></text:p>
      <text:p text:style-name="P1"/>
      <text:p text:style-name="P1"><text:span text:style-name="T2">[ ] Detalles de cualquier error o problema del sistema POS encontrado hoy.</text:span></text:p>
      <text:p text:style-name="P1"><text:span text:style-name="T2">[ ] ¿Verificación del saldo inicial de la caja? (Verificado y documentado., No verificado.</text:span></text:p>
      <text:p text:style-name="P1"><text:span text:style-name="T2">, No aplica.</text:span></text:p>
      <text:p text:style-name="P1"><text:span text:style-name="T2">)</text:span></text:p>
      <text:p text:style-name="P1"><text:span text:style-name="T2">[ ] Número de vacíos procesados.</text:span></text:p>
      <text:p text:style-name="P1"><text:span text:style-name="T2">[ ] Motivo de las anulacion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ar-standa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28.542000000</meta:creation-date>
    <dc:date>2026-06-22T12:24:28.542000000</dc:date>
    <meta:document-statistic meta:table-count="0" meta:image-count="0" meta:object-count="0" meta:page-count="4" meta:paragraph-count="80" meta:word-count="746" meta:character-count="4598" meta:non-whitespace-character-count="3930"/>
    <meta:generator>LibreOffice/24.2.7.2$Linux_X86_64 LibreOffice_project/420$Build-2</meta:generator>
  </office:meta>
</office:document-meta>
</file>