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83c56655ea55f55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nel et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et propreté uniformes (SELECTION options: Conforme, Doit être amélioré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otation moyen de la tabl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eillir les invités rapidement (SELECTION options: Toujours, Fréquemment, Parfois, Rarement, Jam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es clients concernant le service (changement réc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s normes de service (exemples : proposer des recharges, prendre des nouvelles des clients) (SELECTION options: Constant, Généralement conforme, À améliorer, No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communication au sein de l'équipe observés ? (SELECTION options: Malentendus, Manque d'informations, Aucu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de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mployé (pour les commentai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aissances du produit et p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e réalisation du cocktail signat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la taille standard d'un verre pour une dose unique de spiritueux (en ml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des ingrédients suivants sont essentiels pour une Margarita ? (SELECTION options: Tequila, Jus de lime, Liqueur d'orange, Sirop simple, Grenad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la température recommandée pour le stockage du vin blanc ? (SELECTION options: 5-7°C (41-45°F), 10-13°C (50-55°F), 15-18°C (59-64°F), 20-24°C (68-75°F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z la différence entre un Martini au gin et un Martini à la vodk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degré d'alcool (ABV) du vin rouge de la maison 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nagement et propreté du b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nettoyage de la machine à glace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verrerie - Évaluation global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ropreté des surfaces du b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sols – Présence de déversement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 la zone de bar (État actu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unités de réfrigératio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e mesures de lutte antiparasitair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problèmes observés et des actions correctives pri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responsable de l'alco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formé au service responsable de l'alcool ? (SELECTION options: Oui, Non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embres du personnel avec certification de service responsable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sur les services responsables pour le personnel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contrôles d'identité sont-ils effectués de manière cohérente pour les clients de moins de 21 ans ? (SELECTION options: Toujours, Souvent, Parfois, Rarement, Jam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méthodes sont utilisées pour la vérification de l'âge ? (SELECTION options: Photo d'identité (Permis de conduire), Passeport, Autre pièce d'identité délivrée par le gouvernement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refus de service aux clients en état d'ébriété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lients ivres se voient-ils proposer de la nourriture et des boissons non alcoolisées ? (SELECTION options: Toujours, Souvent, Parfois, Rarement, Jam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laration de tout incident lié à la consommation d'alcool par mineurs ou au sur-service (le cas échéant)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to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initial (Biè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initial (spiritue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initial des stocks (Vi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par (bière) - Stock min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réserve (Alcools) - Stock min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'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gaspillage (estimatio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otation des stocks (SELECTION options: FIFO (Premier entré, premier sorti), FEFO (Premier Expiré, Premier Sorti)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récents problèmes de stocks / Écar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érience client et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attente moyen pour les boissons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volume de la musique (SELECTION options: Trop fort, Approprié, Trop cal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mmentaires des clients (réc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ance Aspects Évalués (SELECTION options: Éclairage, Décor, Confort des sièges, Propreté, Niveau sono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globale des clients (évaluation visuelle) (SELECTION options: Excellent, Bien, Moyenne, À amélio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êtes/Plaintes Spécifiques Not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de vente (PDV) et trans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transaction moyen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système de point de vente utilisée (SELECTION options: v1.0, v2.1, v3.5, Autre - Précisez dans un long tex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e rapprochement des ventes journalières (mont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e erreur ou problème de système de point de vente rencontré aujourd'hu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solde initial du tiroir-caisse ? (SELECTION options: Vérifié et documenté, Non vérifié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ides trai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s des vid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