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RMES DE BA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SONNEL ET SERVICE ---</text:span></text:p>
      <text:p text:style-name="P1"><text:span text:style-name="T2">[ ] Apparence et propreté uniformes (Conforme, Doit être amélioré, Non conforme)</text:span></text:p>
      <text:p text:style-name="P1"><text:span text:style-name="T2">[ ] Temps de rotation moyen de la table (minutes)</text:span></text:p>
      <text:p text:style-name="P1"><text:span text:style-name="T2">[ ] Accueillir les invités rapidement (Toujours, Fréquemment, Parfois, Rarement, Jamais)</text:span></text:p>
      <text:p text:style-name="P1"><text:span text:style-name="T2">[ ] Commentaires des clients concernant le service (changement récent)</text:span></text:p>
      <text:p text:style-name="P1"><text:span text:style-name="T2">[ ] Respect des normes de service (exemples : proposer des recharges, prendre des nouvelles des clients) (Constant, Généralement conforme, À améliorer, Non observé)</text:span></text:p>
      <text:p text:style-name="P1"><text:span text:style-name="T2">[ ] Problèmes de communication au sein de l'équipe observés ? (Malentendus, Manque d'informations, Aucun observé)</text:span></text:p>
      <text:p text:style-name="P1"><text:span text:style-name="T2">[ ] Date de dernière formation de service</text:span></text:p>
      <text:p text:style-name="P1"><text:span text:style-name="T2">[ ] Nom de l'employé (pour les commentaires)</text:span></text:p>
      <text:p text:style-name="P1"/>
      <text:p text:style-name="P1"><text:span text:style-name="T1">--- CONNAISSANCES DU PRODUIT ET PRÉPARATION ---</text:span></text:p>
      <text:p text:style-name="P1"><text:span text:style-name="T2">[ ] Décrivez le processus de réalisation du cocktail signature.</text:span></text:p>
      <text:p text:style-name="P1"><text:span text:style-name="T2">[ ] Quelle est la taille standard d'un verre pour une dose unique de spiritueux (en ml) ?</text:span></text:p>
      <text:p text:style-name="P1"><text:span text:style-name="T2">[ ] Quels des ingrédients suivants sont essentiels pour une Margarita ? (Tequila, Jus de lime, Liqueur d'orange, Sirop simple, Grenadine)</text:span></text:p>
      <text:p text:style-name="P1"><text:span text:style-name="T2">[ ] Quelle est la température recommandée pour le stockage du vin blanc ? (5-7°C (41-45°F), 10-13°C (50-55°F), 15-18°C (59-64°F), 20-24°C (68-75°F))</text:span></text:p>
      <text:p text:style-name="P1"><text:span text:style-name="T2">[ ] Expliquez la différence entre un Martini au gin et un Martini à la vodka.</text:span></text:p>
      <text:p text:style-name="P1"><text:span text:style-name="T2">[ ] Quel est le degré d'alcool (ABV) du vin rouge de la maison ?</text:span></text:p>
      <text:p text:style-name="P1"/>
      <text:p text:style-name="P1"><text:span text:style-name="T1">--- AMÉNAGEMENT ET PROPRETÉ DU BAR ---</text:span></text:p>
      <text:p text:style-name="P1"><text:span text:style-name="T2">[ ] Fréquence de nettoyage de la machine à glace (jours)</text:span></text:p>
      <text:p text:style-name="P1"><text:soft-page-break/><text:span text:style-name="T2">[ ] État du verrerie - Évaluation globale (Excellent, Bien, Juste, Pauvre)</text:span></text:p>
      <text:p text:style-name="P1"><text:span text:style-name="T2">[ ] Notes sur la propreté des surfaces du bar</text:span></text:p>
      <text:p text:style-name="P1"><text:span text:style-name="T2">[ ] Propreté des sols – Présence de déversements ? (Oui, Non)</text:span></text:p>
      <text:p text:style-name="P1"><text:span text:style-name="T2">[ ] Photographie de la zone de bar (État actuel)</text:span></text:p>
      <text:p text:style-name="P1"><text:span text:style-name="T2">[ ] Température des unités de réfrigération (°C)</text:span></text:p>
      <text:p text:style-name="P1"><text:span text:style-name="T2">[ ] Preuves de mesures de lutte antiparasitaire ? (Oui, Non)</text:span></text:p>
      <text:p text:style-name="P1"><text:span text:style-name="T2">[ ] Détails des problèmes observés et des actions correctives prises</text:span></text:p>
      <text:p text:style-name="P1"/>
      <text:p text:style-name="P1"><text:span text:style-name="T1">--- SERVICE RESPONSABLE DE L'ALCOOL ---</text:span></text:p>
      <text:p text:style-name="P1"><text:span text:style-name="T2">[ ] Personnel formé au service responsable de l'alcool ? (Oui, Non, En attente)</text:span></text:p>
      <text:p text:style-name="P1"><text:span text:style-name="T2">[ ] Nombre de membres du personnel avec certification de service responsable :</text:span></text:p>
      <text:p text:style-name="P1"><text:span text:style-name="T2">[ ] Date de dernière formation sur les services responsables pour le personnel :</text:span></text:p>
      <text:p text:style-name="P1"><text:span text:style-name="T2">[ ] Des contrôles d'identité sont-ils effectués de manière cohérente pour les clients de moins de 21 ans ? (Toujours, Souvent, Parfois, Rarement, Jamais)</text:span></text:p>
      <text:p text:style-name="P1"><text:span text:style-name="T2">[ ] Quelles méthodes sont utilisées pour la vérification de l'âge ? (Photo d'identité (Permis de conduire), Passeport, Autre pièce d'identité délivrée par le gouvernement, Aucun)</text:span></text:p>
      <text:p text:style-name="P1"><text:span text:style-name="T2">[ ] Procédure de refus de service aux clients en état d'ébriété :</text:span></text:p>
      <text:p text:style-name="P1"><text:span text:style-name="T2">[ ] Les clients ivres se voient-ils proposer de la nourriture et des boissons non alcoolisées ? (Toujours, Souvent, Parfois, Rarement, Jamais)</text:span></text:p>
      <text:p text:style-name="P1"><text:span text:style-name="T2">[ ] Déclaration de tout incident lié à la consommation d'alcool par mineurs ou au sur-service (le cas échéant) :</text:span></text:p>
      <text:p text:style-name="P1"/>
      <text:p text:style-name="P1"><text:span text:style-name="T1">--- GESTION DES STOCKS ---</text:span></text:p>
      <text:p text:style-name="P1"><text:span text:style-name="T2">[ ] Inventaire initial (Bière)</text:span></text:p>
      <text:p text:style-name="P1"><text:span text:style-name="T2">[ ] Inventaire initial (spiritueux)</text:span></text:p>
      <text:p text:style-name="P1"><text:span text:style-name="T2">[ ] Comptage initial des stocks (Vins)</text:span></text:p>
      <text:p text:style-name="P1"><text:span text:style-name="T2">[ ] Niveaux de par (bière) - Stock minimum</text:span></text:p>
      <text:p text:style-name="P1"><text:span text:style-name="T2">[ ] Niveaux de réserve (Alcools) - Stock minimum</text:span></text:p>
      <text:p text:style-name="P1"><text:span text:style-name="T2">[ ] Date du dernier audit d'inventaire</text:span></text:p>
      <text:p text:style-name="P1"><text:span text:style-name="T2">[ ] Taux de gaspillage (estimation %)</text:span></text:p>
      <text:p text:style-name="P1"><text:soft-page-break/><text:span text:style-name="T2">[ ] Méthode de rotation des stocks (FIFO (Premier entré, premier sorti), FEFO (Premier Expiré, Premier Sorti), Autre (Préciser))</text:span></text:p>
      <text:p text:style-name="P1"><text:span text:style-name="T2">[ ] Notes sur les récents problèmes de stocks / Écarts</text:span></text:p>
      <text:p text:style-name="P1"/>
      <text:p text:style-name="P1"><text:span text:style-name="T1">--- EXPÉRIENCE CLIENT ET AMBIANCE ---</text:span></text:p>
      <text:p text:style-name="P1"><text:span text:style-name="T2">[ ] Temps d'attente moyen pour les boissons (minutes)</text:span></text:p>
      <text:p text:style-name="P1"><text:span text:style-name="T2">[ ] Niveau de volume de la musique (Trop fort, Approprié, Trop calme)</text:span></text:p>
      <text:p text:style-name="P1"><text:span text:style-name="T2">[ ] Résumé des commentaires des clients (récents)</text:span></text:p>
      <text:p text:style-name="P1"><text:span text:style-name="T2">[ ] Ambiance Aspects Évalués (Éclairage, Décor, Confort des sièges, Propreté, Niveau sonore)</text:span></text:p>
      <text:p text:style-name="P1"><text:span text:style-name="T2">[ ] Satisfaction globale des clients (évaluation visuelle) (Excellent, Bien, Moyenne, À améliorer)</text:span></text:p>
      <text:p text:style-name="P1"><text:span text:style-name="T2">[ ] Requêtes/Plaintes Spécifiques Notées</text:span></text:p>
      <text:p text:style-name="P1"/>
      <text:p text:style-name="P1"><text:span text:style-name="T1">--- POINT DE VENTE (PDV) ET TRANSACTIONS ---</text:span></text:p>
      <text:p text:style-name="P1"><text:span text:style-name="T2">[ ] Temps de transaction moyen (secondes)</text:span></text:p>
      <text:p text:style-name="P1"><text:span text:style-name="T2">[ ] Version du système de point de vente utilisée (v1.0, v2.1, v3.5, Autre - Précisez dans un long texte)</text:span></text:p>
      <text:p text:style-name="P1"><text:span text:style-name="T2">[ ] Écart de rapprochement des ventes journalières (montant)</text:span></text:p>
      <text:p text:style-name="P1"><text:span text:style-name="T2">[ ] Détails de toute erreur ou problème de système de point de vente rencontré aujourd'hui</text:span></text:p>
      <text:p text:style-name="P1"><text:span text:style-name="T2">[ ] Vérification du solde initial du tiroir-caisse ? (Vérifié et documenté, Non vérifié, Non applicable)</text:span></text:p>
      <text:p text:style-name="P1"><text:span text:style-name="T2">[ ] Nombre de vides traités</text:span></text:p>
      <text:p text:style-name="P1"><text:span text:style-name="T2">[ ] Motifs des vid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ar-standar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34.534000000</meta:creation-date>
    <dc:date>2026-06-22T12:52:34.534000000</dc:date>
    <meta:document-statistic meta:table-count="0" meta:image-count="0" meta:object-count="0" meta:page-count="3" meta:paragraph-count="65" meta:word-count="729" meta:character-count="4436" meta:non-whitespace-character-count="3771"/>
    <meta:generator>LibreOffice/24.2.7.2$Linux_X86_64 LibreOffice_project/420$Build-2</meta:generator>
  </office:meta>
</office:document-meta>
</file>