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fc864b52dafc59e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el i obsłu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lity wygląd i czystość (SELECTION options: Zgodny, Wymaga poprawy, Niezgodny z wymog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otacji stolik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włoczne powitanie gości (SELECTION options: Zawsze, Często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klientów dotyczące obsługi (ostatnia zmia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standardów obsługi (np. oferowanie dolewki, dbanie o potrzeby gości) (SELECTION options: Spójny, Zgodny w stopniu ogólnym, Wymaga poprawy, Nie zaobserw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problemy w komunikacji w zespole? (SELECTION options: Nieporozumienia, Brak informacji, Nie stwierd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serwis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racownika (do celów opiniowa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dza o produkcie i przygo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przygotowania popisowego koktajl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standardowa objętość pojedynczej porcji alkoholu (w m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składników są niezbędne do przygotowania Margarity? (SELECTION options: Tequila, Sok z limonki, Likier pomarańczowy, Syrop cukrowy, Syrop grenady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zalecana temperatura przechowywania białego wina? (SELECTION options: 5-7°C (41-45°F), 10-13°C (50-55°F), 15-18°C (59-64°F), 20-24°C (68-75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różnicę między Martini na bazie ginu a Martini na bazie wódk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zawartość alkoholu (ABV) w naszym czerwonym winie domowym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czystość ba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dezynfekcji maszyny do lod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kła – Ocena ogólna (SELECTION options: Doskonał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powierzchni bar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dłogi – czy widoczne są rozlane pły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strefy barowej (stan obec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jednostek chłodniczyc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podjęcie działań zwalczających szkodnik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zaobserwowanych problemów oraz podjętych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powiedzialna sprzedaż alkoho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ersonel został przeszkolony w zakresie odpowiedzialnej obsługi alkoholu? (SELECTION options: Tak, Nie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osiadających certyfikat odpowiedzialnej sprzedaży alkoholu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personelu w zakresie procedur bezpieczeństw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przypadku klientów poniżej 21. roku życia konsekwentnie przeprowadzane są kontrole dokumentów tożsamości? (SELECTION options: Zawsze, Często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są stosowane w celu weryfikacji wieku? (SELECTION options: Dokument tożsamości ze zdjęciem (prawo jazdy), Paszport, Inny dokument tożsamości wydany przez organ państwowy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odmawiania obsługi klientom pod wpływem alkoholu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opiecznym pod wpływem alkoholu oferuje się jedzenie oraz napoje bezalkoholowe? (SELECTION options: Zawsze, Często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 wszelkich incydentów związanych z piciem alkoholu przez osoby nieletnie lub podawaniem alkoholu osobom przekraczającym limit wieku (jeśli dotyczy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y spis zapasów (Pi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y spis inwentaryzacyjny (Alkohole moc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e liczenie zapasów (Wi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zapasów (Piwo) - Minimalny stan magazyn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zapasów (Alkohole mocne) - Minimalny stan magazyn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inwentaryz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strat (szacunkowy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otacji zapasów (SELECTION options: FIFO (pierwsze weszło, pierwsze wyszło), FEFO (Pierwsze wygaśnie, pierwsze wyjdzie)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statnich emisji akcji / Rozbież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świadczenia i atmosfera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czekiwania na napoje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głośności muzyki (SELECTION options: Zbyt głośno, Odpowiedni, Zbyt ci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gości (ostat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iane aspekty atmosfery (SELECTION options: Oświetlenie, Wystrój, Komfort siedzenia, Czystość, Poziom hała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satysfakcja gości (ocena wizualna) (SELECTION options: Doskonałe, Dobry, Średnia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notowano konkretne prośby/skar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kt sprzedaży (POS) i transa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transakcj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a wersja systemu POS (SELECTION options: v1.0, v2.1, v3.5, Inne - Określ w polu tekstow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w codziennym rozliczeniu sprzedaży (kwo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błędów lub problemów z systemem POS napotkanych w dniu dzisiejszy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kwoty początkowej w szufladzie kasowej? (SELECTION options: Zweryfikowane i udokumentowane, Niezweryfikowan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tworzonych pustych miejs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powstania pustek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