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TANDARDY ADWOKACKI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ERSONEL I OBSŁUGA ---</text:span></text:p>
      <text:p text:style-name="P1"><text:span text:style-name="T2">[ ] Jednolity wygląd i czystość (Zgodny, Wymaga poprawy, Niezgodny z wymogami)</text:span></text:p>
      <text:p text:style-name="P1"><text:span text:style-name="T2">[ ] Średni czas rotacji stolika (minuty)</text:span></text:p>
      <text:p text:style-name="P1"><text:span text:style-name="T2">[ ] Niezwłoczne powitanie gości (Zawsze, Często, Czasami, Rzadko, Nigdy)</text:span></text:p>
      <text:p text:style-name="P1"><text:span text:style-name="T2">[ ] Opinie klientów dotyczące obsługi (ostatnia zmiana)</text:span></text:p>
      <text:p text:style-name="P1"><text:span text:style-name="T2">[ ] Przestrzeganie standardów obsługi (np. oferowanie dolewki, dbanie o potrzeby gości) (Spójny, Zgodny w stopniu ogólnym, Wymaga poprawy, Nie zaobserwowano)</text:span></text:p>
      <text:p text:style-name="P1"><text:span text:style-name="T2">[ ] Czy zaobserwowano problemy w komunikacji w zespole? (Nieporozumienia, Brak informacji, Nie stwierdzono)</text:span></text:p>
      <text:p text:style-name="P1"><text:span text:style-name="T2">[ ] Data ostatniego szkolenia serwisowego</text:span></text:p>
      <text:p text:style-name="P1"><text:span text:style-name="T2">[ ] Imię i nazwisko pracownika (do celów opiniowania)</text:span></text:p>
      <text:p text:style-name="P1"/>
      <text:p text:style-name="P1"><text:span text:style-name="T1">--- WIEDZA O PRODUKCIE I PRZYGOTOWANIE ---</text:span></text:p>
      <text:p text:style-name="P1"><text:span text:style-name="T2">[ ] Opisz proces przygotowania popisowego koktajlu.</text:span></text:p>
      <text:p text:style-name="P1"><text:span text:style-name="T2">[ ] Jaka jest standardowa objętość pojedynczej porcji alkoholu (w ml)?</text:span></text:p>
      <text:p text:style-name="P1"><text:span text:style-name="T2">[ ] Które z poniższych składników są niezbędne do przygotowania Margarity? (Tequila, Sok z limonki, Likier pomarańczowy, Syrop cukrowy, Syrop grenadynowy)</text:span></text:p>
      <text:p text:style-name="P1"><text:span text:style-name="T2">[ ] Jaka jest zalecana temperatura przechowywania białego wina? (5-7°C (41-45°F), 10-13°C (50-55°F), 15-18°C (59-64°F), 20-24°C (68-75°F))</text:span></text:p>
      <text:p text:style-name="P1"><text:span text:style-name="T2">[ ] Wyjaśnij różnicę między Martini na bazie ginu a Martini na bazie wódki.</text:span></text:p>
      <text:p text:style-name="P1"><text:span text:style-name="T2">[ ] Jaka jest zawartość alkoholu (ABV) w naszym czerwonym winie domowym?</text:span></text:p>
      <text:p text:style-name="P1"/>
      <text:p text:style-name="P1"><text:span text:style-name="T1">--- PRZYGOTOWANIE I CZYSTOŚĆ BARU ---</text:span></text:p>
      <text:p text:style-name="P1"><text:span text:style-name="T2">[ ] Częstotliwość dezynfekcji maszyny do lodu (dni)</text:span></text:p>
      <text:p text:style-name="P1"><text:soft-page-break/><text:span text:style-name="T2">[ ] Stan szkła – Ocena ogólna (Doskonałe, Dobry, Sprawiedliwy, Biedny)</text:span></text:p>
      <text:p text:style-name="P1"><text:span text:style-name="T2">[ ] Uwagi dotyczące czystości powierzchni baru</text:span></text:p>
      <text:p text:style-name="P1"><text:span text:style-name="T2">[ ] Czystość podłogi – czy widoczne są rozlane płyny? (Tak, Nie)</text:span></text:p>
      <text:p text:style-name="P1"><text:span text:style-name="T2">[ ] Fotografia strefy barowej (stan obecny)</text:span></text:p>
      <text:p text:style-name="P1"><text:span text:style-name="T2">[ ] Temperatura jednostek chłodniczych (°C)</text:span></text:p>
      <text:p text:style-name="P1"><text:span text:style-name="T2">[ ] Dowody na podjęcie działań zwalczających szkodniki? (Tak, Nie)</text:span></text:p>
      <text:p text:style-name="P1"><text:span text:style-name="T2">[ ] Szczegóły wszelkich zaobserwowanych problemów oraz podjętych działań naprawczych</text:span></text:p>
      <text:p text:style-name="P1"/>
      <text:p text:style-name="P1"><text:span text:style-name="T1">--- ODPOWIEDZIALNA SPRZEDAŻ ALKOHOLU ---</text:span></text:p>
      <text:p text:style-name="P1"><text:span text:style-name="T2">[ ] Czy personel został przeszkolony w zakresie odpowiedzialnej obsługi alkoholu? (Tak, Nie, Oczekujące)</text:span></text:p>
      <text:p text:style-name="P1"><text:span text:style-name="T2">[ ] Liczba pracowników posiadających certyfikat odpowiedzialnej sprzedaży alkoholu:</text:span></text:p>
      <text:p text:style-name="P1"><text:span text:style-name="T2">[ ] Data ostatniego szkolenia personelu w zakresie procedur bezpieczeństwa:</text:span></text:p>
      <text:p text:style-name="P1"><text:span text:style-name="T2">[ ] Czy w przypadku klientów poniżej 21. roku życia konsekwentnie przeprowadzane są kontrole dokumentów tożsamości? (Zawsze, Często, Czasami, Rzadko, Nigdy)</text:span></text:p>
      <text:p text:style-name="P1"><text:span text:style-name="T2">[ ] Jakie metody są stosowane w celu weryfikacji wieku? (Dokument tożsamości ze zdjęciem (prawo jazdy), Paszport, Inny dokument tożsamości wydany przez organ państwowy, Brak)</text:span></text:p>
      <text:p text:style-name="P1"><text:span text:style-name="T2">[ ] Procedura odmawiania obsługi klientom pod wpływem alkoholu:</text:span></text:p>
      <text:p text:style-name="P1"><text:span text:style-name="T2">[ ] Czy podopiecznym pod wpływem alkoholu oferuje się jedzenie oraz napoje bezalkoholowe? (Zawsze, Często, Czasami, Rzadko, Nigdy)</text:span></text:p>
      <text:p text:style-name="P1"><text:span text:style-name="T2">[ ] Rejestr wszelkich incydentów związanych z piciem alkoholu przez osoby nieletnie lub podawaniem alkoholu osobom przekraczającym limit wieku (jeśli dotyczy):</text:span></text:p>
      <text:p text:style-name="P1"/>
      <text:p text:style-name="P1"><text:span text:style-name="T1">--- ZARZĄDZANIE ZAPASAMI ---</text:span></text:p>
      <text:p text:style-name="P1"><text:span text:style-name="T2">[ ] Pierwszy spis zapasów (Piwo)</text:span></text:p>
      <text:p text:style-name="P1"><text:span text:style-name="T2">[ ] Pierwszy spis inwentaryzacyjny (Alkohole mocne)</text:span></text:p>
      <text:p text:style-name="P1"><text:span text:style-name="T2">[ ] Pierwsze liczenie zapasów (Wino)</text:span></text:p>
      <text:p text:style-name="P1"><text:span text:style-name="T2">[ ] Poziomy zapasów (Piwo) - Minimalny stan magazynowy</text:span></text:p>
      <text:p text:style-name="P1"><text:span text:style-name="T2">[ ] Poziomy zapasów (Alkohole mocne) - Minimalny stan magazynowy</text:span></text:p>
      <text:p text:style-name="P1"><text:span text:style-name="T2">[ ] Data ostatniego audytu inwentaryzacyjnego</text:span></text:p>
      <text:p text:style-name="P1"><text:span text:style-name="T2">[ ] Wskaźnik strat (szacunkowy %)</text:span></text:p>
      <text:p text:style-name="P1"><text:soft-page-break/><text:span text:style-name="T2">[ ] Metoda rotacji zapasów (FIFO (pierwsze weszło, pierwsze wyszło), FEFO (Pierwsze wygaśnie, pierwsze wyjdzie), Inne (proszę określić))</text:span></text:p>
      <text:p text:style-name="P1"><text:span text:style-name="T2">[ ] Uwagi dotyczące ostatnich emisji akcji / Rozbieżności</text:span></text:p>
      <text:p text:style-name="P1"/>
      <text:p text:style-name="P1"><text:span text:style-name="T1">--- DOŚWIADCZENIA I ATMOSFERA GOŚCI ---</text:span></text:p>
      <text:p text:style-name="P1"><text:span text:style-name="T2">[ ] Średni czas oczekiwania na napoje (minuty)</text:span></text:p>
      <text:p text:style-name="P1"><text:span text:style-name="T2">[ ] Poziom głośności muzyki (Zbyt głośno, Odpowiedni, Zbyt cicho)</text:span></text:p>
      <text:p text:style-name="P1"><text:span text:style-name="T2">[ ] Podsumowanie opinii gości (ostatnie)</text:span></text:p>
      <text:p text:style-name="P1"><text:span text:style-name="T2">[ ] Oceniane aspekty atmosfery (Oświetlenie, Wystrój, Komfort siedzenia, Czystość, Poziom hałasu)</text:span></text:p>
      <text:p text:style-name="P1"><text:span text:style-name="T2">[ ] Ogólna satysfakcja gości (ocena wizualna) (Doskonałe, Dobry, Średnia, Wymaga poprawy)</text:span></text:p>
      <text:p text:style-name="P1"><text:span text:style-name="T2">[ ] Odnotowano konkretne prośby/skargi</text:span></text:p>
      <text:p text:style-name="P1"/>
      <text:p text:style-name="P1"><text:span text:style-name="T1">--- PUNKT SPRZEDAŻY (POS) I TRANSAKCJE ---</text:span></text:p>
      <text:p text:style-name="P1"><text:span text:style-name="T2">[ ] Średni czas transakcji (sekundy)</text:span></text:p>
      <text:p text:style-name="P1"><text:span text:style-name="T2">[ ] Używana wersja systemu POS (v1.0, v2.1, v3.5, Inne - Określ w polu tekstowym)</text:span></text:p>
      <text:p text:style-name="P1"><text:span text:style-name="T2">[ ] Rozbieżność w codziennym rozliczeniu sprzedaży (kwota)</text:span></text:p>
      <text:p text:style-name="P1"><text:span text:style-name="T2">[ ] Szczegóły wszelkich błędów lub problemów z systemem POS napotkanych w dniu dzisiejszym</text:span></text:p>
      <text:p text:style-name="P1"><text:span text:style-name="T2">[ ] Weryfikacja kwoty początkowej w szufladzie kasowej? (Zweryfikowane i udokumentowane, Niezweryfikowane, Nie dotyczy)</text:span></text:p>
      <text:p text:style-name="P1"><text:span text:style-name="T2">[ ] Liczba przetworzonych pustych miejsc</text:span></text:p>
      <text:p text:style-name="P1"><text:span text:style-name="T2">[ ] Powód powstania pustek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bar-standard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7:07.997000000</meta:creation-date>
    <dc:date>2026-06-22T13:17:07.997000000</dc:date>
    <meta:document-statistic meta:table-count="0" meta:image-count="0" meta:object-count="0" meta:page-count="3" meta:paragraph-count="65" meta:word-count="637" meta:character-count="4473" meta:non-whitespace-character-count="3899"/>
    <meta:generator>LibreOffice/24.2.7.2$Linux_X86_64 LibreOffice_project/420$Build-2</meta:generator>
  </office:meta>
</office:document-meta>
</file>