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1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705a1e7cf130c0cac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taff &amp; 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form Appearance and Cleanliness (SELECTION options: Compliant, Needs Improvement, Non-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able Turnaround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ting Guests Promptly (SELECTION options: Always, Frequently, Sometimes, Rarely, Ne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Feedback regarding service (recent shif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herence to Service Standards (e.g., offering refills, checking on guests) (SELECTION options: Consistent, Generally Compliant, Needs Improvement, Not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m Communication Issues Observed? (SELECTION options: Misunderstandings, Lack of Information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rvice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Name (for feedback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 Knowledge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making the signature cocktai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standard pour size for a single shot of spirits (in ml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ingredients are essential for a Margarita? (SELECTION options: Tequila, Lime Juice, Orange Liqueur, Simple Syrup, Grenad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recommended temperature for storing white wine? (SELECTION options: 5-7°C (41-45°F), 10-13°C (50-55°F), 15-18°C (59-64°F), 20-24°C (68-75°F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the difference between a Gin and Vodka Martin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ABV (Alcohol By Volume) of the house red wine?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r Setup &amp; Cleanli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e Machine Sanitation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assware Condition - Overall Assessment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ar Surface Cleanlin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leanliness – Evidence of Spill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 of Bar Area (Current Condi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Refrigeration Units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Pest Control Measure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observed issues and corrective actions ta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ponsible Alcohol 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trained in responsible alcohol service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with responsible service certification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sponsible service training for staff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ID checks consistently performed for patrons appearing under 21? (SELECTION options: Always, Often, Sometimes, Rarely, Ne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methods are used for age verification? (SELECTION options: Photo ID (Driver's License), Passport, Other Government-Issued ID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for refusing service to intoxicated patron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intoxicated patrons offered food and non-alcoholic beverages? (SELECTION options: Always, Often, Sometimes, Rarely, Ne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of any incidents related to underage drinking or over-service (if applicable)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tock Count (Be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tock Count (Spir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tock Count (Wi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 Levels (Beer) - Minimum Sto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 Levels (Spirits) - Minimum Sto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ventor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age Rate (Estimated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 Rotation Method (SELECTION options: FIFO (First In, First Out), FEFO (First Expired, First Out)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ent Stock Issues / Discrepanc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est Experience &amp; Amb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Wait Time for Drinks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ic Volume Level (SELECTION options: Too Loud, Appropriate, Too Qui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Feedback Summary (rec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ance Aspects Assessed (SELECTION options: Lighting, Décor, Seating Comfort, Cleanliness, Noise Lev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Guest Satisfaction (visual assessment) (SELECTION options: Excellent, Good, Average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Requests/Complaints Not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int of Sale (POS) &amp; Trans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ransaction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 System Version Used (SELECTION options: v1.0, v2.1, v3.5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Sales Reconciliation Discrepancy (amou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POS system errors or issues encountered toda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 Drawer Start Amount Verification? (SELECTION options: Verified and documented, Not verified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oids proces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void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