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CODE SCANNING AND DATA ENTR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Master Data: Retrieve product details (name, SKU, unit price) from the Product Data Model using the scanned barcode.</text:span></text:p>
      <text:p text:style-name="P1"><text:span text:style-name="T2">[ ] Update Inventory Quantity: Update the existing stock level in the Inventory Data Model after a successful scan.</text:span></text:p>
      <text:p text:style-name="P1"><text:span text:style-name="T2">[ ] Create Scan Log Entry: Create a new entry in the Scanning History model to record the timestamp, user, and scanned item.</text:span></text:p>
      <text:p text:style-name="P1"><text:span text:style-name="T2">[ ] Calculate Total Batch Value: Execute a formula to multiply the scanned quantity by the unit price retrieved from the Product model.</text:span></text:p>
      <text:p text:style-name="P1"><text:span text:style-name="T2">[ ] Aggregate Daily Scan Count: Sum the total number of successful scans recorded in the Scanning History for the current day.</text:span></text:p>
      <text:p text:style-name="P1"><text:span text:style-name="T2">[ ] Notify Warehouse Manager of Discrepancy: Create a task for the Warehouse Manager if the scanned quantity does not match the expected system quantity.</text:span></text:p>
      <text:p text:style-name="P1"><text:span text:style-name="T2">[ ] Send Inventory Low-Stock Alert: Send an automated email to the Procurement Team if the updated inventory level falls below the reorder threshold.</text:span></text:p>
      <text:p text:style-name="P1"><text:span text:style-name="T2">[ ] Create Discrepancy Report Entry: Create a new entry in the Discrepancy Data Model when a barcode scan fails or quantity mismatch is detected.</text:span></text:p>
      <text:p text:style-name="P1"><text:span text:style-name="T2">[ ] Generate Daily Scanning Summary: Create a summary report at the end of the shift showing total items processed and total value scanned.</text:span></text:p>
      <text:p text:style-name="P1"><text:span text:style-name="T2">[ ] Alert Supervisor of Critical Error: Send an SMS to the floor supervisor if a restricted/unauthorized barcode is scann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barcode-scanning-and-data-entr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3.263000000</meta:creation-date>
    <dc:date>2026-06-28T11:56:53.263000000</dc:date>
    <meta:document-statistic meta:table-count="0" meta:image-count="0" meta:object-count="0" meta:page-count="1" meta:paragraph-count="16" meta:word-count="265" meta:character-count="1721" meta:non-whitespace-character-count="1472"/>
    <meta:generator>LibreOffice/24.2.7.2$Linux_X86_64 LibreOffice_project/420$Build-2</meta:generator>
  </office:meta>
</office:document-meta>
</file>