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TCH PICKING PROCESS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Orders: Retrieve all orders from the Order Data Model that are in 'Ready to Pick' status.</text:span></text:p>
      <text:p text:style-name="P1"><text:span text:style-name="T2">[ ] Calculate Total Item Count: Sum the total quantity of all individual line items within the selected batch of orders.</text:span></text:p>
      <text:p text:style-name="P1"><text:span text:style-name="T2">[ ] Calculate Estimated Picking Time: Calculate the estimated duration of the batch based on total item count multiplied by a standard pick-rate constant.</text:span></text:p>
      <text:p text:style-name="P1"><text:span text:style-name="T2">[ ] Create Picking Batch: Create a new entry in the 'Picking Batch' Data Model containing the aggregated order IDs and calculated metrics.</text:span></text:p>
      <text:p text:style-name="P1"><text:span text:style-name="T2">[ ] Assign Picking Task: Create a task assigned to the Warehouse Operator to begin the physical picking process for the new batch.</text:span></text:p>
      <text:p text:style-name="P1"><text:span text:style-name="T2">[ ] Update Order Status: Update the status of all included orders from 'Ready to Pick' to 'In Progress' within the Order Data Model.</text:span></text:p>
      <text:p text:style-name="P1"><text:span text:style-name="T2">[ ] Quality Control Verification: Create a sub-task for the QC Specialist to verify the contents of the batch once picking is completed.</text:span></text:p>
      <text:p text:style-name="P1"><text:span text:style-name="T2">[ ] Retrieve Warehouse Bin Locations: Get the location data for all items included in the current picking batch to generate a pick-path.</text:span></text:p>
      <text:p text:style-name="P1"><text:span text:style-name="T2">[ ] Log Discrepancies: Update the Picking Batch entry with any quantity mismatches found during the physical pick.</text:span></text:p>
      <text:p text:style-name="P1"><text:span text:style-name="T2">[ ] Generate Packing Slip: Create a new entry in the Documentation Data Model to serve as the manifest for the completed batch.</text:span></text:p>
      <text:p text:style-name="P1"><text:span text:style-name="T2">[ ] Notify Shipping Department: Send an email to the Shipping Team indicating that a batch has completed picking and is ready for packing.</text:span></text:p>
      <text:p text:style-name="P1"><text:span text:style-name="T2">[ ] Batch Efficiency Report: Generate a performance report comparing the estimated picking time vs. actual time taken for the batch.</text:span></text:p>
      <text:p text:style-name="P1"><text:span text:style-name="T2">[ ] Close Picking Batch: Update the Picking Batch entry status to 'Completed' or 'Clos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batch-picking-process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4.121000000</meta:creation-date>
    <dc:date>2026-06-28T12:00:44.121000000</dc:date>
    <meta:document-statistic meta:table-count="0" meta:image-count="0" meta:object-count="0" meta:page-count="1" meta:paragraph-count="19" meta:word-count="318" meta:character-count="2002" meta:non-whitespace-character-count="1703"/>
    <meta:generator>LibreOffice/24.2.7.2$Linux_X86_64 LibreOffice_project/420$Build-2</meta:generator>
  </office:meta>
</office:document-meta>
</file>