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TCH PRODUCTION AND MANUFACTURING EXEC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Raw Material Inventory: Retrieve current stock levels for all required ingredients/materials from the Inventory Data Model.</text:span></text:p>
      <text:p text:style-name="P1"><text:span text:style-name="T2">[ ] Retrieve Bill of Materials (BOM): Fetch the specific recipe and component requirements for the selected product batch.</text:span></text:p>
      <text:p text:style-name="P1"><text:span text:style-name="T2">[ ] Calculate Required Material Quantity: Multiply the batch size by the unit requirement per the BOM to determine total material needed.</text:span></text:p>
      <text:p text:style-name="P1"><text:span text:style-name="T2">[ ] Calculate Production Cost Estimate: Sum the cost of all raw materials and projected labor hours for the batch.</text:span></text:p>
      <text:p text:style-name="P1"><text:span text:style-name="T2">[ ] Reserve Raw Materials: Update the Inventory Data Model to change status from 'Available' to 'Reserved' for the batch.</text:span></text:p>
      <text:p text:style-name="P1"><text:span text:style-name="T2">[ ] Production Setup Task: Assign a task to the Floor Supervisor to prepare machinery and workstations.</text:span></text:p>
      <text:p text:style-name="P1"><text:span text:style-name="T2">[ ] Quality Control Inspection: Create a task for the QC Analyst to perform mid-process sampling.</text:span></text:p>
      <text:p text:style-name="P1"><text:span text:style-name="T2">[ ] Create Production Batch Record: Initialize a new entry in the Batch Execution Data Model with a unique Batch ID.</text:span></text:p>
      <text:p text:style-name="P1"><text:span text:style-name="T2">[ ] Calculate Total Batch Weight: Sum the weights of all individual component entries added during the mixing stage.</text:span></text:p>
      <text:p text:style-name="P1"><text:span text:style-name="T2">[ ] Log Production Timestamp: Update the Batch Record with the actual start/end times of the manufacturing process.</text:span></text:p>
      <text:p text:style-name="P1"><text:span text:style-name="T2">[ ] Notify Procurement of Low Stock: Send an email to the Purchasing Department if material reservation drops stock below the reorder point.</text:span></text:p>
      <text:p text:style-name="P1"><text:span text:style-name="T2">[ ] Packaging and Labeling: Assign a task to the Packaging Team to wrap and label the finished goods.</text:span></text:p>
      <text:p text:style-name="P1"><text:span text:style-name="T2">[ ] Generate Finished Goods Entry: Create a new entry in the Finished Goods Data Model once the batch is complete.</text:span></text:p>
      <text:p text:style-name="P1"><text:span text:style-name="T2">[ ] Update Product Status to 'Ready for Distribution': Change the status of the finished batch in the Product Data Model.</text:span></text:p>
      <text:p text:style-name="P1"><text:span text:style-name="T2">[ ] Batch Yield Report: Generate a report comparing the theoretical yield (from BOM) vs. the actual yield recorded.</text:span></text:p>
      <text:p text:style-name="P1"><text:span text:style-name="T2">[ ] Alert Maintenance: Send an SMS to the Maintenance Engineer if a machine error is logged during the process.</text:span></text:p>
      <text:p text:style-name="P1"><text:span text:style-name="T2">[ ] Remove Rejection Logs: Remove temporary error entries from the work-in-progress buffer after they have been processed into the final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batch-production-and-manufacturing-execu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4.590000000</meta:creation-date>
    <dc:date>2026-06-28T11:54:14.590000000</dc:date>
    <meta:document-statistic meta:table-count="0" meta:image-count="0" meta:object-count="0" meta:page-count="2" meta:paragraph-count="23" meta:word-count="373" meta:character-count="2399" meta:non-whitespace-character-count="2049"/>
    <meta:generator>LibreOffice/24.2.7.2$Linux_X86_64 LibreOffice_project/420$Build-2</meta:generator>
  </office:meta>
</office:document-meta>
</file>