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42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8c864b52dafc5c7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Разположение и околна среда на пчелините отдомов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Координати на Хивла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до най-близък източник на вода (ме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лагане на слънце (Часове на де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обладаващо посока на вятъра (SELECTION options: Север, Североизток, Изток, Югоизток, Южен, Югозападен, Запад, Северозапа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лизост до селскостопански поле (метри) (SELECTION options: &lt; 10, 10-50, 51-100, 10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колната растител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колонията (метри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и оценка на пчелинния отгон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популацията в отдомашните пчели (взрасли пче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о ли е присъствието на Кралицата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явяване на Кралицата (SELECTION options: Здравословен, Беден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ство на пикъта (мащаб от 1 до 5, където 5 е отлич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признаци на заболяване (отбележете всички, които се отнасят) (SELECTION options: Американска афлос, Европейска гнилост, Чалкброуд, Нозема, Сакбруд, Не е забеляз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за състоянието на пчелините кошер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ла на пчелиния отряд (SELECTION options: Силен, Умерено, Слаб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видео на тялото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болести и вредит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или ли признаци на американска гнилост (AFB)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мптоми на зараза от Varroa власени? (SELECTION options: Висок, Умерено, Нисък, Няма доказателст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мъничката Варroa (на 100 пче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третиране на Варро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ен метод на лечение (ако е приложимо) (SELECTION options: Апивар, Apiguard, Формична киселина, Оксалова киселина, Други, Без леч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всяко необичайно поведение или признац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снимки/видеоклипов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идетелство за малък копримен ястреб (SHB)? (SELECTION options: Да, Не, Несигур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Хранене и накор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област за пасижиране (ак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миниращи открити хранилки растения (SELECTION options: Кловер, Луцерна, Цветчета, Плодови дървета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изберете „Друга“ храносмилателна рослина, моля, посоч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проучване на настилк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бавени медоносни групи (Числ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допълнително хранене (ако е приложимо) (SELECTION options: Захарен сироп, Заместител на прахален полен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подсладителя/добавката с прах (lbs/гал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наличност на зелен корм или необичайни 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дотвратяване и управление на ро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инспекция за превенция на ро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ен метод за предотвратяване на насаждания (SELECTION options: Разделяне на секция, Премахване на клеточни клетки на корона, Добавяне на място (Медови суперягово), Коронация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ткрити и премахнати клетки на Кралиц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aparência и местоположение на яйцевицата на царевиц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фективност на премахване на клетъчен заряд (Субективно) (SELECTION options: Много ефективен, Умерено ефективен, Почти ефективно, Неефектив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дени потенциални тригери за рой (SELECTION options: Висока плътност на населението, Ограничен фураж, Стара Кралица, Конфайнмънт, Не е забеляз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ползван друг метод за предотвратяване на нашествие, моля, опишете го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и управление през зим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гло на кутията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довий магазин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населението на колонията (взросни пче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ентилацията (SELECTION options: Адекватен, Нужно подобрение, Блок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ветрозащитна стена/укрити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то на кошаницата (напр. изолация, щет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за зимниз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и мерки за зимнизация (SELECTION options: Добавена изолация, Намалено входно отверстие, Добавен ветрозащитен екран, Ням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ж на записи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челиния отбор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а популация на пч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за състоянието на пчелините кошер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проблеми (Изберете всички, които се отнасят) (SELECTION options: Присъствие на Кралица, Неправи форми на петрици, Признаци на заболяване (уточнете в бележки), Инвазия на вредители (посочете в бележки), Активност по грабеж, Клетките на кралската кръв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Кралица (SELECTION options: Присъствие и добро залепване, Подозрително Липсващ, Смъртен/Покойник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лечение/интервенция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Видео на Хил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пчелиниката (ако има няколко мест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оборудването и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течност за пушеници (лис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дата на заточване на инструментите на „Хив“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защитното оборудване (костюм, ръкавици, велн) (SELECTION options: Отлично, Добър, Справедлив, Изисква Поправка/За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то на оборудването/Необходими поправ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билност на подставката за пчели (SELECTION options: Стабилен, Малко нестабилен, Нестабилно - Изисква поправ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упер почистени и ремонтира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увреждане/износване на оборудването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