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EHIVE HEALTH AN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АЗПОЛОЖЕНИЕ И ОКОЛНА СРЕДА НА ПЧЕЛИНИТЕ ОТДОМОВИ ---</text:span></text:p>
      <text:p text:style-name="P1"><text:span text:style-name="T2">[ ] GPS Координати на Хивлата</text:span></text:p>
      <text:p text:style-name="P1"><text:span text:style-name="T2">[ ] Разстояние до най-близък източник на вода (метри)</text:span></text:p>
      <text:p text:style-name="P1"><text:span text:style-name="T2">[ ] Излагане на слънце (Часове на ден)</text:span></text:p>
      <text:p text:style-name="P1"><text:span text:style-name="T2">[ ] Преобладаващо посока на вятъра (Север, Североизток, Изток, Югоизток, Южен, Югозападен, Запад, Северозападен)</text:span></text:p>
      <text:p text:style-name="P1"><text:span text:style-name="T2">[ ] Близост до селскостопански поле (метри) (&lt; 10, 10-50, 51-100, 100)</text:span></text:p>
      <text:p text:style-name="P1"><text:span text:style-name="T2">[ ] Описание на околната растителност</text:span></text:p>
      <text:p text:style-name="P1"><text:span text:style-name="T2">[ ] Височина на колонията (метри)</text:span></text:p>
      <text:p text:style-name="P1"/>
      <text:p text:style-name="P1"><text:span text:style-name="T1">--- ПРОВЕРКА И ОЦЕНКА НА ПЧЕЛИННИЯ ОТГОН ---</text:span></text:p>
      <text:p text:style-name="P1"><text:span text:style-name="T2">[ ] Дата на проверка</text:span></text:p>
      <text:p text:style-name="P1"><text:span text:style-name="T2">[ ] Оценка на популацията в отдомашните пчели (взрасли пчели)</text:span></text:p>
      <text:p text:style-name="P1"><text:span text:style-name="T2">[ ] Потвърдено ли е присъствието на Кралицата? (Да, Не, Несигурен)</text:span></text:p>
      <text:p text:style-name="P1"><text:span text:style-name="T2">[ ] Появяване на Кралицата (Здравословен, Беден, Несигурен)</text:span></text:p>
      <text:p text:style-name="P1"><text:span text:style-name="T2">[ ] Качество на пикъта (мащаб от 1 до 5, където 5 е отлично)</text:span></text:p>
      <text:p text:style-name="P1"><text:span text:style-name="T2">[ ] Наблюдавани признаци на заболяване (отбележете всички, които се отнасят) (Американска афлос, Европейска гнилост, Чалкброуд, Нозема, Сакбруд, Не е забелязано)</text:span></text:p>
      <text:p text:style-name="P1"><text:span text:style-name="T2">[ ] Подробни бележки за състоянието на пчелините кошери</text:span></text:p>
      <text:p text:style-name="P1"><text:span text:style-name="T2">[ ] Сила на пчелиния отряд (Силен, Умерено, Слаб)</text:span></text:p>
      <text:p text:style-name="P1"><text:span text:style-name="T2">[ ] Снимки/видео на тялото (по желание)</text:span></text:p>
      <text:p text:style-name="P1"/>
      <text:p text:style-name="P1"><text:soft-page-break/><text:span text:style-name="T1">--- УПРАВЛЕНИЕ НА БОЛЕСТИ И ВРЕДИТЕЛИ ---</text:span></text:p>
      <text:p text:style-name="P1"><text:span text:style-name="T2">[ ] Забележили ли признаци на американска гнилост (AFB)? (Да, Не, Несигурен)</text:span></text:p>
      <text:p text:style-name="P1"><text:span text:style-name="T2">[ ] Симптоми на зараза от Varroa власени? (Висок, Умерено, Нисък, Няма доказателства)</text:span></text:p>
      <text:p text:style-name="P1"><text:span text:style-name="T2">[ ] Брой на мъничката Варroa (на 100 пчели)</text:span></text:p>
      <text:p text:style-name="P1"><text:span text:style-name="T2">[ ] Дата на третиране на Варроа</text:span></text:p>
      <text:p text:style-name="P1"><text:span text:style-name="T2">[ ] Използен метод на лечение (ако е приложимо) (Апивар, Apiguard, Формична киселина, Оксалова киселина, Други, Без лечение)</text:span></text:p>
      <text:p text:style-name="P1"><text:span text:style-name="T2">[ ] Подробно описание на всяко необичайно поведение или признаци</text:span></text:p>
      <text:p text:style-name="P1"><text:span text:style-name="T2">[ ] Качване на снимки/видеоклипове</text:span></text:p>
      <text:p text:style-name="P1"><text:span text:style-name="T2">[ ] Свидетелство за малък копримен ястреб (SHB)? (Да, Не, Несигурен)</text:span></text:p>
      <text:p text:style-name="P1"/>
      <text:p text:style-name="P1"><text:span text:style-name="T1">--- ХРАНЕНЕ И НАКОРМИ ---</text:span></text:p>
      <text:p text:style-name="P1"><text:span text:style-name="T2">[ ] Оценена област за пасижиране (акри)</text:span></text:p>
      <text:p text:style-name="P1"><text:span text:style-name="T2">[ ] Доминиращи открити хранилки растения (Кловер, Луцерна, Цветчета, Плодови дървета, Други (Посочете в дълъг текст))</text:span></text:p>
      <text:p text:style-name="P1"><text:span text:style-name="T2">[ ] Ако изберете „Друга“ храносмилателна рослина, моля, посочете:</text:span></text:p>
      <text:p text:style-name="P1"><text:span text:style-name="T2">[ ] Дата на последното проучване на настилките</text:span></text:p>
      <text:p text:style-name="P1"><text:span text:style-name="T2">[ ] Добавени медоносни групи (Число)</text:span></text:p>
      <text:p text:style-name="P1"><text:span text:style-name="T2">[ ] Метод за допълнително хранене (ако е приложимо) (Захарен сироп, Заместител на прахален полен, Няма)</text:span></text:p>
      <text:p text:style-name="P1"><text:span text:style-name="T2">[ ] Количество на подсладителя/добавката с прах (lbs/гал)</text:span></text:p>
      <text:p text:style-name="P1"><text:span text:style-name="T2">[ ] Забележки за наличност на зелен корм или необичайни наблюдения</text:span></text:p>
      <text:p text:style-name="P1"/>
      <text:p text:style-name="P1"><text:span text:style-name="T1">--- ПРЕДОТВРАТЯВАНЕ И УПРАВЛЕНИЕ НА РОИ ---</text:span></text:p>
      <text:p text:style-name="P1"><text:span text:style-name="T2">[ ] Дата на последна инспекция за превенция на роя</text:span></text:p>
      <text:p text:style-name="P1"><text:span text:style-name="T2">[ ] Използен метод за предотвратяване на насаждания (Разделяне на секция, Премахване на клеточни клетки на корона, Добавяне на място (Медови суперягово), Коронация, Други)</text:span></text:p>
      <text:p text:style-name="P1"><text:span text:style-name="T2">[ ] Брой открити и премахнати клетки на Кралица</text:span></text:p>
      <text:p text:style-name="P1"><text:span text:style-name="T2">[ ] Забележки за aparência и местоположение на яйцевицата на царевица</text:span></text:p>
      <text:p text:style-name="P1"><text:span text:style-name="T2">[ ] Ефективност на премахване на клетъчен заряд (Субективно) (Много ефективен, Умерено ефективен, Почти ефективно, Неефективно)</text:span></text:p>
      <text:p text:style-name="P1"><text:soft-page-break/><text:span text:style-name="T2">[ ] Наблюдадени потенциални тригери за рой (Висока плътност на населението, Ограничен фураж, Стара Кралица, Конфайнмънт, Не е забелязано)</text:span></text:p>
      <text:p text:style-name="P1"><text:span text:style-name="T2">[ ] Ако е използван друг метод за предотвратяване на нашествие, моля, опишете го:</text:span></text:p>
      <text:p text:style-name="P1"/>
      <text:p text:style-name="P1"><text:span text:style-name="T1">--- ПОДГОТОВКА И УПРАВЛЕНИЕ ПРЕЗ ЗИМАТА ---</text:span></text:p>
      <text:p text:style-name="P1"><text:span text:style-name="T2">[ ] Тегло на кутията (lbs)</text:span></text:p>
      <text:p text:style-name="P1"><text:span text:style-name="T2">[ ] Медовий магазин (lbs)</text:span></text:p>
      <text:p text:style-name="P1"><text:span text:style-name="T2">[ ] Оценка на населението на колонията (взросни пчели)</text:span></text:p>
      <text:p text:style-name="P1"><text:span text:style-name="T2">[ ] Състояние на вентилацията (Адекватен, Нужно подобрение, Блокиран)</text:span></text:p>
      <text:p text:style-name="P1"><text:span text:style-name="T2">[ ] Има ли ветрозащитна стена/укритие? (Да, Не)</text:span></text:p>
      <text:p text:style-name="P1"><text:span text:style-name="T2">[ ] Забележки за състоянието на кошаницата (напр. изолация, щети)</text:span></text:p>
      <text:p text:style-name="P1"><text:span text:style-name="T2">[ ] Дата на последна проверка за зимнизация</text:span></text:p>
      <text:p text:style-name="P1"><text:span text:style-name="T2">[ ] Извършени мерки за зимнизация (Добавена изолация, Намалено входно отверстие, Добавен ветрозащитен екран, Няма)</text:span></text:p>
      <text:p text:style-name="P1"/>
      <text:p text:style-name="P1"><text:span text:style-name="T1">--- ВОДЕЖ НА ЗАПИСИ И ДОКУМЕНТАЦИЯ ---</text:span></text:p>
      <text:p text:style-name="P1"><text:span text:style-name="T2">[ ] Дата на инспекция</text:span></text:p>
      <text:p text:style-name="P1"><text:span text:style-name="T2">[ ] Температура на пчелиния отбор (°F)</text:span></text:p>
      <text:p text:style-name="P1"><text:span text:style-name="T2">[ ] Оценена популация на пчели</text:span></text:p>
      <text:p text:style-name="P1"><text:span text:style-name="T2">[ ] Подробни бележки за състоянието на пчелините кошери</text:span></text:p>
      <text:p text:style-name="P1"><text:span text:style-name="T2">[ ] Наблюдавани проблеми (Изберете всички, които се отнасят) (Присъствие на Кралица, Неправи форми на петрици, Признаци на заболяване (уточнете в бележки), Инвазия на вредители (посочете в бележки), Активност по грабеж, Клетките на кралската кръв)</text:span></text:p>
      <text:p text:style-name="P1"><text:span text:style-name="T2">[ ] Статус на Кралица (Присъствие и добро залепване, Подозрително Липсващ, Смъртен/Покойник, Несигурен)</text:span></text:p>
      <text:p text:style-name="P1"><text:span text:style-name="T2">[ ] Подробности за лечение/интервенция (ако е приложимо)</text:span></text:p>
      <text:p text:style-name="P1"><text:span text:style-name="T2">[ ] Снимки/Видео на Хил</text:span></text:p>
      <text:p text:style-name="P1"><text:span text:style-name="T2">[ ] Местоположение на пчелиниката (ако има няколко места)</text:span></text:p>
      <text:p text:style-name="P1"/>
      <text:p text:style-name="P1"><text:span text:style-name="T1">--- ПОДДРЪЖКА НА ОБОРУДВАНЕТО И БЕЗОПАСНОСТ ---</text:span></text:p>
      <text:p text:style-name="P1"><text:span text:style-name="T2">[ ] Нивото на течност за пушеници (листи)</text:span></text:p>
      <text:p text:style-name="P1"><text:soft-page-break/><text:span text:style-name="T2">[ ] Последно дата на заточване на инструментите на „Хив“</text:span></text:p>
      <text:p text:style-name="P1"><text:span text:style-name="T2">[ ] Състояние на защитното оборудване (костюм, ръкавици, велн) (Отлично, Добър, Справедлив, Изисква Поправка/Замяна)</text:span></text:p>
      <text:p text:style-name="P1"><text:span text:style-name="T2">[ ] Забележки за състоянието на оборудването/Необходими поправки</text:span></text:p>
      <text:p text:style-name="P1"><text:span text:style-name="T2">[ ] Стабилност на подставката за пчели (Стабилен, Малко нестабилен, Нестабилно - Изисква поправки)</text:span></text:p>
      <text:p text:style-name="P1"><text:span text:style-name="T2">[ ] Брой супер почистени и ремонтирани</text:span></text:p>
      <text:p text:style-name="P1"><text:span text:style-name="T2">[ ] Снимка на увреждане/износване на оборудването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beehive-health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7.609000000</meta:creation-date>
    <dc:date>2026-06-22T13:39:37.609000000</dc:date>
    <meta:document-statistic meta:table-count="0" meta:image-count="0" meta:object-count="0" meta:page-count="4" meta:paragraph-count="77" meta:word-count="752" meta:character-count="4888" meta:non-whitespace-character-count="4213"/>
    <meta:generator>LibreOffice/24.2.7.2$Linux_X86_64 LibreOffice_project/420$Build-2</meta:generator>
  </office:meta>
</office:document-meta>
</file>