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ba3c73f1a3e3e2e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ienenstandort und 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enstand-GPS-Koordina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r nächsten Wasserquell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neinstrahlung (Stunden pro 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richtung (SELECTION options: Norden, Nordosten, Osten, Südosten, Süden, Südwesten, West, Nordwest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tand zu landwirtschaftlichen Feldern (Meter) (SELECTION options: &lt; 10, 10–50</text:p>
            <text:p>, 51-100, 1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benden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enstockhöhe (Met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enstockinspektion und -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ienenpopulation (ausgewachsene Bie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Auftritt bestätigt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gliches Erscheinungsbild (SELECTION options: gesund, arm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musterqualität (Skala von 1-5, 5 entspricht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mptome/Anzeichen von Krankheit beobachtet (mehrere Auswahlen möglich) (SELECTION options: Amerikanischer Faulbrut, Europäische Amerikanische Faulbrut, Kalkbrut, Nosema, Sacbrood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Bienenstock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enstärke (SELECTION options: Stark, Mäßig, schw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 des Bienenstock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ankheits- und Schädli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zeichen für Amerikanische Faulbrut (AFB) festgestell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all durch Varroamilben? (SELECTION options: Hoch, Mäßig, Niedrig, Keine Be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roamilbenbefund (pro 100 Bie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arroabehand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Behandlungsmethode (falls zutreffend) (SELECTION options: Apivar, Apiguard, Ameisensäure, Oxalsäure, Andere, Keine Behand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jeglicher ungewöhnlichen Verhaltensweisen oder Anzei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all durch den kleinen Bieneneinstülperkäfer? (SELECTION options: Ja., Nein.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nährung &amp; Fut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utterfläche (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dominierende Futterpflanzen (SELECTION options: Klee, Alfalfa, Wildblumen, Obstbäum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als Futterpflanz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uttersu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igsüßtau-Behälter hinzugefügt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Fütterungsmethode (falls zutreffend) (SELECTION options: Zuckersirup, Pollenersatz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ieferte Menge Sirup/Pollen-Ergänzung (lbs/Gall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Futterverfügbarkeit oder ungewöhnliche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armverhütung &amp; 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warmprävention/Inspek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satzmethode zur Schwarmvermeidung (SELECTION options: Bienenstockteilung, Die Entfernung von Schwarmzellen, Platz schaffen (Honigdeckel)</text:p>
            <text:p>, Niederbienenreinigun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fundener und entfernter Schwarmze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ussehen und Ort der Königinnenbrutze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der Königinnenzellentfernung (subjektiv) (SELECTION options: Hochwirksam, Mäßig effektiv, Leicht wirksam, Nicht wirks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otenzielle Schwarmtrigger (SELECTION options: Hohe Bevölkerungszahl, Begrenztes Futterangebot, Alte Königin, Einschränkung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e andere Methode zur Schwarmprävention verwendet wurde, bitte beschreib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tervorbereitung und 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enkorpgewic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igvorräte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ung der Bienstammstärke (erwachsene Bie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status (SELECTION options: ausreichend, Verbesserungswürdig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chutz vorhand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ienenstockzustand (z. B. Isolierung, Beschäd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interfestma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Maßnahmen zur Winterfestmachung (SELECTION options: Zusätzliche Dämmung, Verkleinerte Eingangstür, Windschutz hinzugefügt, Kei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enstock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ienenpop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Bienenstock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(Mehrfachauswahl möglich) (SELECTION options: Königliche Präsenz, Brutmusterabweichungen, Anzeichen von Krankheit (genauer spezifizieren), Schädlingsbefall (genauer spezifizieren), Raubaktivität, Bienenzellen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ginnenstatus (SELECTION options: Präsent und wohlgelegen, Vermuteter Fehlender, Verstorbe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lungs-/Intervention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m Hi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enstandort(e) (falls mehrere Standor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wartung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Rauflösungsmittel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zur Werkzeugschärfung des Bienensto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utzkleidung (Anzug, Handschuhe, Schleier) (SELECTION options: Ausgezeichnet, Gut, gerecht, Reparatur erforderlich/Austausch notwe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rätezustand/Benötigte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enstandstabilität (SELECTION options: stabil, Leicht labil, Instabil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reinigten und reparierten 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Gerätebeschädigung/Abnutzung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