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ENENHAUS GESUNDHEIT U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IENENSTANDORT UND UMGEBUNG ---</text:span></text:p>
      <text:p text:style-name="P1"><text:span text:style-name="T2">[ ] Bienenstand-GPS-Koordinaten</text:span></text:p>
      <text:p text:style-name="P1"><text:span text:style-name="T2">[ ] Entfernung zur nächsten Wasserquelle (Meter)</text:span></text:p>
      <text:p text:style-name="P1"><text:span text:style-name="T2">[ ] Sonneneinstrahlung (Stunden pro Tag)</text:span></text:p>
      <text:p text:style-name="P1"><text:span text:style-name="T2">[ ] Windrichtung (Norden, Nordosten, Osten, Südosten, Süden, Südwesten, West, Nordwesten)</text:span></text:p>
      <text:p text:style-name="P1"><text:span text:style-name="T2">[ ] Abstand zu landwirtschaftlichen Feldern (Meter) (&lt; 10, 10–50</text:span></text:p>
      <text:p text:style-name="P1"><text:span text:style-name="T2">, 51-100, 100)</text:span></text:p>
      <text:p text:style-name="P1"><text:span text:style-name="T2">[ ] Beschreibung der umgebenden Vegetation</text:span></text:p>
      <text:p text:style-name="P1"><text:span text:style-name="T2">[ ] Bienenstockhöhe (Meter)</text:span></text:p>
      <text:p text:style-name="P1"/>
      <text:p text:style-name="P1"><text:span text:style-name="T1">--- BIENENSTOCKINSPEKTION UND -BEURTEILUNG ---</text:span></text:p>
      <text:p text:style-name="P1"><text:span text:style-name="T2">[ ] Prüfdatum</text:span></text:p>
      <text:p text:style-name="P1"><text:span text:style-name="T2">[ ] Geschätzte Bienenpopulation (ausgewachsene Bienen)</text:span></text:p>
      <text:p text:style-name="P1"><text:span text:style-name="T2">[ ] Queen-Auftritt bestätigt? (Ja., Nein., unsicher)</text:span></text:p>
      <text:p text:style-name="P1"><text:span text:style-name="T2">[ ] Königliches Erscheinungsbild (gesund, arm, unsicher)</text:span></text:p>
      <text:p text:style-name="P1"><text:span text:style-name="T2">[ ] Brutmusterqualität (Skala von 1-5, 5 entspricht ausgezeichnet)</text:span></text:p>
      <text:p text:style-name="P1"><text:span text:style-name="T2">[ ] Symptome/Anzeichen von Krankheit beobachtet (mehrere Auswahlen möglich) (Amerikanischer Faulbrut, Europäische Amerikanische Faulbrut, Kalkbrut, Nosema, Sacbrood, Keine Beobachtungen.)</text:span></text:p>
      <text:p text:style-name="P1"><text:span text:style-name="T2">[ ] Detaillierte Hinweise zum Bienenstockzustand</text:span></text:p>
      <text:p text:style-name="P1"><text:span text:style-name="T2">[ ] Bienenstärke (Stark, Mäßig, schwach)</text:span></text:p>
      <text:p text:style-name="P1"><text:span text:style-name="T2">[ ] Fotos/Video des Bienenstocks (optional)</text:span></text:p>
      <text:p text:style-name="P1"><text:soft-page-break/></text:p>
      <text:p text:style-name="P1"><text:span text:style-name="T1">--- KRANKHEITS- UND SCHÄDLINGSMANAGEMENT ---</text:span></text:p>
      <text:p text:style-name="P1"><text:span text:style-name="T2">[ ] Sicherheitszeichen für Amerikanische Faulbrut (AFB) festgestellt? (Ja, Nein, unsicher)</text:span></text:p>
      <text:p text:style-name="P1"><text:span text:style-name="T2">[ ] Befall durch Varroamilben? (Hoch, Mäßig, Niedrig, Keine Beweise)</text:span></text:p>
      <text:p text:style-name="P1"><text:span text:style-name="T2">[ ] Varroamilbenbefund (pro 100 Bienen)</text:span></text:p>
      <text:p text:style-name="P1"><text:span text:style-name="T2">[ ] Datum der Varroabehandlung</text:span></text:p>
      <text:p text:style-name="P1"><text:span text:style-name="T2">[ ] Verwendete Behandlungsmethode (falls zutreffend) (Apivar, Apiguard, Ameisensäure, Oxalsäure, Andere, Keine Behandlung)</text:span></text:p>
      <text:p text:style-name="P1"><text:span text:style-name="T2">[ ] Detaillierte Beschreibung jeglicher ungewöhnlichen Verhaltensweisen oder Anzeichen</text:span></text:p>
      <text:p text:style-name="P1"><text:span text:style-name="T2">[ ] Fotos/Videos hochladen</text:span></text:p>
      <text:p text:style-name="P1"><text:span text:style-name="T2">[ ] Befall durch den kleinen Bieneneinstülperkäfer? (Ja., Nein., unsicher)</text:span></text:p>
      <text:p text:style-name="P1"/>
      <text:p text:style-name="P1"><text:span text:style-name="T1">--- ERNÄHRUNG &amp; FUTTER ---</text:span></text:p>
      <text:p text:style-name="P1"><text:span text:style-name="T2">[ ] Geschätzte Futterfläche (Hektar)</text:span></text:p>
      <text:p text:style-name="P1"><text:span text:style-name="T2">[ ] Beobachtete dominierende Futterpflanzen (Klee, Alfalfa, Wildblumen, Obstbäume, Andere (in Langtext angeben))</text:span></text:p>
      <text:p text:style-name="P1"><text:span text:style-name="T2">[ ] Wenn „Sonstiges“ als Futterpflanze ausgewählt wurde, bitte angeben:</text:span></text:p>
      <text:p text:style-name="P1"><text:span text:style-name="T2">[ ] Datum der letzten Futtersuche</text:span></text:p>
      <text:p text:style-name="P1"><text:span text:style-name="T2">[ ] Honigsüßtau-Behälter hinzugefügt (Anzahl)</text:span></text:p>
      <text:p text:style-name="P1"><text:span text:style-name="T2">[ ] Zusätzliche Fütterungsmethode (falls zutreffend) (Zuckersirup, Pollenersatz, Keine.)</text:span></text:p>
      <text:p text:style-name="P1"><text:span text:style-name="T2">[ ] Gelieferte Menge Sirup/Pollen-Ergänzung (lbs/Gallone)</text:span></text:p>
      <text:p text:style-name="P1"><text:span text:style-name="T2">[ ] Anmerkungen zur Futterverfügbarkeit oder ungewöhnliche Beobachtungen</text:span></text:p>
      <text:p text:style-name="P1"/>
      <text:p text:style-name="P1"><text:span text:style-name="T1">--- SCHWARMVERHÜTUNG &amp; -MANAGEMENT ---</text:span></text:p>
      <text:p text:style-name="P1"><text:span text:style-name="T2">[ ] Letztes Datum der Schwarmprävention/Inspektion</text:span></text:p>
      <text:p text:style-name="P1"><text:span text:style-name="T2">[ ] Einsatzmethode zur Schwarmvermeidung (Bienenstockteilung, Die Entfernung von Schwarmzellen, Platz schaffen (Honigdeckel)</text:span></text:p>
      <text:p text:style-name="P1"><text:span text:style-name="T2">, Niederbienenreinigungen, Andere)</text:span></text:p>
      <text:p text:style-name="P1"><text:span text:style-name="T2">[ ] Anzahl gefundener und entfernter Schwarmzellen</text:span></text:p>
      <text:p text:style-name="P1"><text:soft-page-break/><text:span text:style-name="T2">[ ] Hinweise zum Aussehen und Ort der Königinnenbrutzellen</text:span></text:p>
      <text:p text:style-name="P1"><text:span text:style-name="T2">[ ] Wirksamkeit der Königinnenzellentfernung (subjektiv) (Hochwirksam, Mäßig effektiv, Leicht wirksam, Nicht wirksam)</text:span></text:p>
      <text:p text:style-name="P1"><text:span text:style-name="T2">[ ] Beobachtete potenzielle Schwarmtrigger (Hohe Bevölkerungszahl, Begrenztes Futterangebot, Alte Königin, Einschränkung, Keine Beobachtungen.)</text:span></text:p>
      <text:p text:style-name="P1"><text:span text:style-name="T2">[ ] Falls eine andere Methode zur Schwarmprävention verwendet wurde, bitte beschreiben:</text:span></text:p>
      <text:p text:style-name="P1"/>
      <text:p text:style-name="P1"><text:span text:style-name="T1">--- WINTERVORBEREITUNG UND -MANAGEMENT ---</text:span></text:p>
      <text:p text:style-name="P1"><text:span text:style-name="T2">[ ] Bienenkorpgewicht (lbs)</text:span></text:p>
      <text:p text:style-name="P1"><text:span text:style-name="T2">[ ] Honigvorräte (Pfund)</text:span></text:p>
      <text:p text:style-name="P1"><text:span text:style-name="T2">[ ] Schätzung der Bienstammstärke (erwachsene Bienen)</text:span></text:p>
      <text:p text:style-name="P1"><text:span text:style-name="T2">[ ] Belüftungsstatus (ausreichend, Verbesserungswürdig, Blockiert)</text:span></text:p>
      <text:p text:style-name="P1"><text:span text:style-name="T2">[ ] Windschutz vorhanden? (Ja, Nein.)</text:span></text:p>
      <text:p text:style-name="P1"><text:span text:style-name="T2">[ ] Hinweise zum Bienenstockzustand (z. B. Isolierung, Beschädigung)</text:span></text:p>
      <text:p text:style-name="P1"><text:span text:style-name="T2">[ ] Datum der letzten Winterfestmachung</text:span></text:p>
      <text:p text:style-name="P1"><text:span text:style-name="T2">[ ] Durchgeführte Maßnahmen zur Winterfestmachung (Zusätzliche Dämmung, Verkleinerte Eingangstür, Windschutz hinzugefügt, Keine.)</text:span></text:p>
      <text:p text:style-name="P1"/>
      <text:p text:style-name="P1"><text:span text:style-name="T1">--- AKTENFÜHRUNG UND DOKUMENTATION ---</text:span></text:p>
      <text:p text:style-name="P1"><text:span text:style-name="T2">[ ] Prüfdatum</text:span></text:p>
      <text:p text:style-name="P1"><text:span text:style-name="T2">[ ] Bienenstocktemperatur (°F)</text:span></text:p>
      <text:p text:style-name="P1"><text:span text:style-name="T2">[ ] Geschätzte Bienenpopulation</text:span></text:p>
      <text:p text:style-name="P1"><text:span text:style-name="T2">[ ] Detaillierte Hinweise zum Bienenstockzustand</text:span></text:p>
      <text:p text:style-name="P1"><text:span text:style-name="T2">[ ] Festgestellte Probleme (Mehrfachauswahl möglich) (Königliche Präsenz, Brutmusterabweichungen, Anzeichen von Krankheit (genauer spezifizieren), Schädlingsbefall (genauer spezifizieren), Raubaktivität, Bienenzellen vorhanden)</text:span></text:p>
      <text:p text:style-name="P1"><text:span text:style-name="T2">[ ] Königinnenstatus (Präsent und wohlgelegen, Vermuteter Fehlender, Verstorben, unsicher)</text:span></text:p>
      <text:p text:style-name="P1"><text:span text:style-name="T2">[ ] Behandlungs-/Interventionsdetails (falls zutreffend)</text:span></text:p>
      <text:p text:style-name="P1"><text:span text:style-name="T2">[ ] Fotos/Videos vom Hive</text:span></text:p>
      <text:p text:style-name="P1"><text:span text:style-name="T2">[ ] Bienenstandort(e) (falls mehrere Standorte)</text:span></text:p>
      <text:p text:style-name="P1"/>
      <text:p text:style-name="P1"><text:soft-page-break/><text:span text:style-name="T1">--- GERÄTEWARTUNG UND SICHERHEIT ---</text:span></text:p>
      <text:p text:style-name="P1"><text:span text:style-name="T2">[ ] Füllstand Rauflösungsmittel (Liter)</text:span></text:p>
      <text:p text:style-name="P1"><text:span text:style-name="T2">[ ] Letztes Datum zur Werkzeugschärfung des Bienenstocks</text:span></text:p>
      <text:p text:style-name="P1"><text:span text:style-name="T2">[ ] Zustand der Schutzkleidung (Anzug, Handschuhe, Schleier) (Ausgezeichnet, Gut, gerecht, Reparatur erforderlich/Austausch notwendig)</text:span></text:p>
      <text:p text:style-name="P1"><text:span text:style-name="T2">[ ] Hinweise zum Gerätezustand/Benötigte Reparaturen</text:span></text:p>
      <text:p text:style-name="P1"><text:span text:style-name="T2">[ ] Bienenstandstabilität (stabil, Leicht labil, Instabil – Reparatur erforderlich)</text:span></text:p>
      <text:p text:style-name="P1"><text:span text:style-name="T2">[ ] Anzahl der gereinigten und reparierten Einheiten</text:span></text:p>
      <text:p text:style-name="P1"><text:span text:style-name="T2">[ ] Foto von Gerätebeschädigung/Abnutz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ehive-health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0.980000000</meta:creation-date>
    <dc:date>2026-06-22T11:30:10.980000000</dc:date>
    <meta:document-statistic meta:table-count="0" meta:image-count="0" meta:object-count="0" meta:page-count="4" meta:paragraph-count="79" meta:word-count="576" meta:character-count="4742" meta:non-whitespace-character-count="4245"/>
    <meta:generator>LibreOffice/24.2.7.2$Linux_X86_64 LibreOffice_project/420$Build-2</meta:generator>
  </office:meta>
</office:document-meta>
</file>