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02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323c56655ea55f3fa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bicación y entorno de la colme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enadas GPS del Enjambre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a la fuente de agua más cercana (me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sición al Sol (Horas por Dí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rección del viento predominante (SELECTION options: Norte, Noreste, Este</text:p>
            <text:p>, Sureste, Sur, Suroeste, Oeste, Noroe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dad a campos agrícolas (metros) (SELECTION options: Menor a 10, 10-50, 51-100, 10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vegetación circund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Colmenar (metro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y Evaluación de Colme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blación estimada de la colmena (abejas adult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da la presencia de la Reina? (SELECTION options: Sí., No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Real (SELECTION options: Saludable, Pobre., Incier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del patrón de puesta (escala del 1 al 5, siendo 5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de enfermedad observados (seleccione todas las que correspondan) (SELECTION options: Peste Americana, Hielera Europea, Esca de panal, Nosema, Sacbrood, Ninguno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 condición de la colme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rza de la Colmena (SELECTION options: Fuerte, Moderado, Débi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/Video de la Colmena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ejo de Enfermedades y Pl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signos de la enfermedad americana de la colmena (EAC)? (SELECTION options: Sí., No.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indicios de infestación por ácaros Varroa? (SELECTION options: Alto, Moderado, Bajo, Sin evidenc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de Ácaros Varroa (por cada 100 abej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tratamiento contra Varro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tratamiento utilizado (si aplica) (SELECTION options: Apivar, Apiguard, Ácido fórmico, Ácido oxálico, Otros, Sin trat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cualquier comportamiento o signo inus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fotos/video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videncia de escarabajo pequeño de colmena? (SELECTION options: Sí., No, Indeciso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utrición y Forr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Estimada de Forraje (ac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tas de pastoreo dominantes observadas (SELECTION options: Trébol, Alfalfa, Flores silvestres, Árboles frutales</text:p>
            <text:p>, Otros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la opción Otro como planta forrajera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ncuesta de búsqueda de ali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 Celdas de Miel Añadidas (Núm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imentación complementaria (si aplica) (SELECTION options: Jarabe de azúcar, Sustituto del polen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Jarabe/Suplemento de Polen Proporcionado (lbs/ga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isponibilidad de forraje o observaciones inusual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y Manejo de Enjamb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para prevenir la última coloni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para prevenir la proliferación. (SELECTION options: División de colmenas, Eliminación de alzas reales, Añadiendo Espacio (Superes de Miel)</text:p>
            <text:p>, Reemplazo de la rein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eldas Reinas Encontradas y Reti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la apariencia y ubicación de las celdas re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acia en la Eliminación de Células Reinas (Subjetiva) (SELECTION options: Altamente eficaz, Moderadamente eficaz, Ligeramente efectivo, Ineficaz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 observaron posibles desencadenantes de enjambre. (SELECTION options: Alta población, Forraje limitado, Vieja Reina, Confinamiento, Ninguno observ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utilizó otro método de prevención de enjambres, por favor describa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y gestión para el inviern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o de la colmena (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l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 la población de la colonia (abejas adult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ventilación (SELECTION options: adecuado, Requiere mejoras.</text:p>
            <text:p>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cortavientos/refugi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ndición del colmenar (p. ej., aislamiento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anticongelac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de invernalización realizadas (SELECTION options: Aislamiento adicional, Tamaño de entrada reducido, Cortavientos añadido.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leva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 Colmen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blación Estimada de Abej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la Condición de la Colmen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Observados (Seleccione todas las que correspondan) (SELECTION options: Presencia Real, Irregularidades en el patrón de postura, Signos de enfermedad (especificar en notas), Infestación de plagas (especificar en notas)</text:p>
            <text:p>, Actividad de robo, Células Reinas Pres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tus de Reina (SELECTION options: Presentando y asentando bien., Falta Sospechosa, Fallecido/a, Inciert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l tratamiento/intervención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Hiv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apiario (si hay vari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Seguridad de los Equip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íquido para Encendedores (litr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afilado de herramientas para colmenas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l Equipo de Protección (Traje, Guantes, Velo)</text:p>
            <text:p> (SELECTION options: Excelente, Bien., Justo, Necesita reparación/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quipo/reparaciones necesari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bilidad del soporte de la colmena (SELECTION options: estable</text:p>
            <text:p>, Ligeramente inestable, Inestable -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mpiadores y Reparaciones Realiz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daños/desgaste del equipo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