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ALUD Y MANEJO DE COLMENAS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UBICACIÓN Y ENTORNO DE LA COLMENA ---</text:span></text:p>
      <text:p text:style-name="P1"><text:span text:style-name="T2">[ ] Coordenadas GPS del Enjambre</text:span></text:p>
      <text:p text:style-name="P1"><text:span text:style-name="T2">[ ] Distancia a la fuente de agua más cercana (metros)</text:span></text:p>
      <text:p text:style-name="P1"/>
      <text:p text:style-name="P1"><text:span text:style-name="T2">[ ] Exposición al Sol (Horas por Día)</text:span></text:p>
      <text:p text:style-name="P1"><text:span text:style-name="T2">[ ] Dirección del viento predominante (Norte, Noreste, Este</text:span></text:p>
      <text:p text:style-name="P1"><text:span text:style-name="T2">, Sureste, Sur, Suroeste, Oeste, Noroeste)</text:span></text:p>
      <text:p text:style-name="P1"><text:span text:style-name="T2">[ ] Proximidad a campos agrícolas (metros) (Menor a 10, 10-50, 51-100, 100)</text:span></text:p>
      <text:p text:style-name="P1"><text:span text:style-name="T2">[ ] Descripción de la vegetación circundante</text:span></text:p>
      <text:p text:style-name="P1"><text:span text:style-name="T2">[ ] Altura del Colmenar (metros)</text:span></text:p>
      <text:p text:style-name="P1"/>
      <text:p text:style-name="P1"><text:span text:style-name="T1">--- INSPECCIÓN Y EVALUACIÓN DE COLMENAS ---</text:span></text:p>
      <text:p text:style-name="P1"><text:span text:style-name="T2">[ ] Fecha de inspección</text:span></text:p>
      <text:p text:style-name="P1"><text:span text:style-name="T2">[ ] Población estimada de la colmena (abejas adultas)</text:span></text:p>
      <text:p text:style-name="P1"><text:span text:style-name="T2">[ ] ¿Confirmada la presencia de la Reina? (Sí., No, Incierto)</text:span></text:p>
      <text:p text:style-name="P1"><text:soft-page-break/><text:span text:style-name="T2">[ ] Presencia Real (Saludable, Pobre., Incierto)</text:span></text:p>
      <text:p text:style-name="P1"><text:span text:style-name="T2">[ ] Calidad del patrón de puesta (escala del 1 al 5, siendo 5 excelente)</text:span></text:p>
      <text:p text:style-name="P1"><text:span text:style-name="T2">[ ] Signos de enfermedad observados (seleccione todas las que correspondan) (Peste Americana, Hielera Europea, Esca de panal, Nosema, Sacbrood, Ninguno observado.)</text:span></text:p>
      <text:p text:style-name="P1"><text:span text:style-name="T2">[ ] Notas detalladas sobre la condición de la colmena</text:span></text:p>
      <text:p text:style-name="P1"><text:span text:style-name="T2">[ ] Fuerza de la Colmena (Fuerte, Moderado, Débil)</text:span></text:p>
      <text:p text:style-name="P1"><text:span text:style-name="T2">[ ] Fotos/Video de la Colmena (opcional)</text:span></text:p>
      <text:p text:style-name="P1"/>
      <text:p text:style-name="P1"/>
      <text:p text:style-name="P1"><text:span text:style-name="T1">--- MANEJO DE ENFERMEDADES Y PLAGAS ---</text:span></text:p>
      <text:p text:style-name="P1"><text:span text:style-name="T2">[ ] ¿Se observan signos de la enfermedad americana de la colmena (EAC)? (Sí., No., Indeciso/a)</text:span></text:p>
      <text:p text:style-name="P1"><text:span text:style-name="T2">[ ] ¿Hay indicios de infestación por ácaros Varroa? (Alto, Moderado, Bajo, Sin evidencia)</text:span></text:p>
      <text:p text:style-name="P1"><text:span text:style-name="T2">[ ] Conteo de Ácaros Varroa (por cada 100 abejas)</text:span></text:p>
      <text:p text:style-name="P1"/>
      <text:p text:style-name="P1"><text:span text:style-name="T2">[ ] Fecha del tratamiento contra Varroa</text:span></text:p>
      <text:p text:style-name="P1"><text:span text:style-name="T2">[ ] Método de tratamiento utilizado (si aplica) (Apivar, Apiguard, Ácido fórmico, Ácido oxálico, Otros, Sin tratamiento)</text:span></text:p>
      <text:p text:style-name="P1"><text:span text:style-name="T2">[ ] Descripción detallada de cualquier comportamiento o signo inusual.</text:span></text:p>
      <text:p text:style-name="P1"><text:span text:style-name="T2">[ ] Subir fotos/videos</text:span></text:p>
      <text:p text:style-name="P1"><text:span text:style-name="T2">[ ] ¿Evidencia de escarabajo pequeño de colmena? (Sí., No, Indeciso/a</text:span></text:p>
      <text:p text:style-name="P1"><text:span text:style-name="T2">)</text:span></text:p>
      <text:p text:style-name="P1"/>
      <text:p text:style-name="P1"><text:span text:style-name="T1">--- NUTRICIÓN Y FORRAJE ---</text:span></text:p>
      <text:p text:style-name="P1"><text:soft-page-break/><text:span text:style-name="T2">[ ] Área Estimada de Forraje (acres)</text:span></text:p>
      <text:p text:style-name="P1"><text:span text:style-name="T2">[ ] Plantas de pastoreo dominantes observadas (Trébol, Alfalfa, Flores silvestres, Árboles frutales</text:span></text:p>
      <text:p text:style-name="P1"><text:span text:style-name="T2">, Otros (Especificar en texto largo))</text:span></text:p>
      <text:p text:style-name="P1"><text:span text:style-name="T2">[ ] Si se seleccionó la opción Otro como planta forrajera, por favor especifique:</text:span></text:p>
      <text:p text:style-name="P1"><text:span text:style-name="T2">[ ] Fecha de la última encuesta de búsqueda de alimento</text:span></text:p>
      <text:p text:style-name="P1"><text:span text:style-name="T2">[ ] Super Celdas de Miel Añadidas (Número)</text:span></text:p>
      <text:p text:style-name="P1"><text:span text:style-name="T2">[ ] Método de alimentación complementaria (si aplica) (Jarabe de azúcar, Sustituto del polen, Ninguno.)</text:span></text:p>
      <text:p text:style-name="P1"><text:span text:style-name="T2">[ ] Cantidad de Jarabe/Suplemento de Polen Proporcionado (lbs/galón)</text:span></text:p>
      <text:p text:style-name="P1"><text:span text:style-name="T2">[ ] Notas sobre la disponibilidad de forraje o observaciones inusuales.</text:span></text:p>
      <text:p text:style-name="P1"/>
      <text:p text:style-name="P1"><text:span text:style-name="T1">--- PREVENCIÓN Y MANEJO DE ENJAMBRES ---</text:span></text:p>
      <text:p text:style-name="P1"><text:span text:style-name="T2">[ ] Fecha de inspección para prevenir la última colonia.</text:span></text:p>
      <text:p text:style-name="P1"><text:span text:style-name="T2">[ ] Método para prevenir la proliferación. (División de colmenas, Eliminación de alzas reales, Añadiendo Espacio (Superes de Miel)</text:span></text:p>
      <text:p text:style-name="P1"><text:span text:style-name="T2">, Reemplazo de la reina, Otros)</text:span></text:p>
      <text:p text:style-name="P1"><text:span text:style-name="T2">[ ] Número de Celdas Reinas Encontradas y Retiradas</text:span></text:p>
      <text:p text:style-name="P1"><text:span text:style-name="T2">[ ] Observaciones sobre la apariencia y ubicación de las celdas reales</text:span></text:p>
      <text:p text:style-name="P1"><text:span text:style-name="T2">[ ] Eficacia en la Eliminación de Células Reinas (Subjetiva) (Altamente eficaz, Moderadamente eficaz, Ligeramente efectivo, Ineficaz)</text:span></text:p>
      <text:p text:style-name="P1"><text:span text:style-name="T2">[ ] Se observaron posibles desencadenantes de enjambre. (Alta población, Forraje limitado, Vieja Reina, Confinamiento, Ninguno observado.</text:span></text:p>
      <text:p text:style-name="P1"><text:span text:style-name="T2">)</text:span></text:p>
      <text:p text:style-name="P1"><text:span text:style-name="T2">[ ] Si se utilizó otro método de prevención de enjambres, por favor describa:</text:span></text:p>
      <text:p text:style-name="P1"/>
      <text:p text:style-name="P1"><text:soft-page-break/><text:span text:style-name="T1">--- PREPARACIÓN Y GESTIÓN PARA EL INVIERNO ---</text:span></text:p>
      <text:p text:style-name="P1"><text:span text:style-name="T2">[ ] Peso de la colmena (lbs)</text:span></text:p>
      <text:p text:style-name="P1"/>
      <text:p text:style-name="P1"><text:span text:style-name="T2">[ ] Miel (libras)</text:span></text:p>
      <text:p text:style-name="P1"><text:span text:style-name="T2">[ ] Estimación de la población de la colonia (abejas adultas)</text:span></text:p>
      <text:p text:style-name="P1"><text:span text:style-name="T2">[ ] Estado de ventilación (adecuado, Requiere mejoras.</text:span></text:p>
      <text:p text:style-name="P1"><text:span text:style-name="T2">, Bloqueado</text:span></text:p>
      <text:p text:style-name="P1"><text:span text:style-name="T2">)</text:span></text:p>
      <text:p text:style-name="P1"><text:span text:style-name="T2">[ ] ¿Existe cortavientos/refugio? (Sí, No)</text:span></text:p>
      <text:p text:style-name="P1"><text:span text:style-name="T2">[ ] Notas sobre la condición del colmenar (p. ej., aislamiento, daños)</text:span></text:p>
      <text:p text:style-name="P1"><text:span text:style-name="T2">[ ] Fecha de la última revisión de anticongelación.</text:span></text:p>
      <text:p text:style-name="P1"><text:span text:style-name="T2">[ ] Acciones de invernalización realizadas (Aislamiento adicional, Tamaño de entrada reducido, Cortavientos añadido., Ninguno.)</text:span></text:p>
      <text:p text:style-name="P1"/>
      <text:p text:style-name="P1"><text:span text:style-name="T1">--- LLEVA DE REGISTROS Y DOCUMENTACIÓN ---</text:span></text:p>
      <text:p text:style-name="P1"><text:span text:style-name="T2">[ ] Fecha de inspección</text:span></text:p>
      <text:p text:style-name="P1"><text:span text:style-name="T2">[ ] Temperatura de la Colmena (°F)</text:span></text:p>
      <text:p text:style-name="P1"><text:span text:style-name="T2">[ ] Población Estimada de Abejas</text:span></text:p>
      <text:p text:style-name="P1"><text:span text:style-name="T2">[ ] Notas Detalladas sobre la Condición de la Colmena</text:span></text:p>
      <text:p text:style-name="P1"><text:span text:style-name="T2">[ ] Problemas Observados (Seleccione todas las que correspondan) (Presencia Real, Irregularidades en el patrón de postura, Signos de enfermedad (especificar en notas), Infestación de plagas (especificar en notas)</text:span></text:p>
      <text:p text:style-name="P1"><text:span text:style-name="T2">, Actividad de robo, Células Reinas Presentes)</text:span></text:p>
      <text:p text:style-name="P1"><text:span text:style-name="T2">[ ] Estatus de Reina (Presentando y asentando bien., Falta Sospechosa, Fallecido/a, Incierto)</text:span></text:p>
      <text:p text:style-name="P1"><text:soft-page-break/><text:span text:style-name="T2">[ ] Detalles del tratamiento/intervención (si aplica)</text:span></text:p>
      <text:p text:style-name="P1"/>
      <text:p text:style-name="P1"><text:span text:style-name="T2">[ ] Fotos/Videos de Hive</text:span></text:p>
      <text:p text:style-name="P1"><text:span text:style-name="T2">[ ] Ubicación del apiario (si hay varias)</text:span></text:p>
      <text:p text:style-name="P1"/>
      <text:p text:style-name="P1"><text:span text:style-name="T1">--- MANTENIMIENTO Y SEGURIDAD DE LOS EQUIPOS ---</text:span></text:p>
      <text:p text:style-name="P1"><text:span text:style-name="T2">[ ] Nivel de Líquido para Encendedores (litros)</text:span></text:p>
      <text:p text:style-name="P1"/>
      <text:p text:style-name="P1"><text:span text:style-name="T2">[ ] Última fecha de afilado de herramientas para colmenas</text:span></text:p>
      <text:p text:style-name="P1"><text:span text:style-name="T2">[ ] Condición del Equipo de Protección (Traje, Guantes, Velo)</text:span></text:p>
      <text:p text:style-name="P1"><text:span text:style-name="T2"><text:s/>(Excelente, Bien., Justo, Necesita reparación/reemplazo.</text:span></text:p>
      <text:p text:style-name="P1"><text:span text:style-name="T2">)</text:span></text:p>
      <text:p text:style-name="P1"><text:span text:style-name="T2">[ ] Notas sobre el estado del equipo/reparaciones necesarias</text:span></text:p>
      <text:p text:style-name="P1"><text:span text:style-name="T2">[ ] Estabilidad del soporte de la colmena (estable</text:span></text:p>
      <text:p text:style-name="P1"><text:span text:style-name="T2">, Ligeramente inestable, Inestable - Necesita reparación)</text:span></text:p>
      <text:p text:style-name="P1"><text:span text:style-name="T2">[ ] Número de Limpiadores y Reparaciones Realizadas</text:span></text:p>
      <text:p text:style-name="P1"><text:span text:style-name="T2">[ ] Foto de daños/desgaste del equipo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agriculture/beehive-health-and-management</text:span></text:p>
      <text:p text:style-name="P1"><text:soft-page-break/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4:58.423000000</meta:creation-date>
    <dc:date>2026-06-22T12:24:58.423000000</dc:date>
    <meta:document-statistic meta:table-count="0" meta:image-count="0" meta:object-count="0" meta:page-count="6" meta:paragraph-count="88" meta:word-count="790" meta:character-count="4980" meta:non-whitespace-character-count="4277"/>
    <meta:generator>LibreOffice/24.2.7.2$Linux_X86_64 LibreOffice_project/420$Build-2</meta:generator>
  </office:meta>
</office:document-meta>
</file>