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a3c56655ea55f55e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mplacement et environnement de la ru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la ruch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 rapport à la source d'eau la plus proche (mèt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position au soleil (heures par jo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 du vent dominant (SELECTION options: Nord, Nord-est, Est, Sud-est, Sud, Sud-ouest, Ouest, Nord-o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é des champs agricoles (mètres) (SELECTION options: Moins de 10, 10–50, 51–100, 10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végétation environnan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des ruches (mètr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évaluation des ruch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pulation estimée de la ruche (abeilles adul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la Reine confirmée ? (SELECTION options: Oui., Non., Incertai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ce royale (SELECTION options: Sain(e), Pauvre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u schéma de couvaison (échelle de 1 à 5, 5 étant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maladie observés (cochez toutes les options qui s'appliquent) (SELECTION options: Américain pourriture américaine, La maladie américaine du couvain, Maladie du marc., Nosema, Sacbrood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'état de la ruch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ce de la ruche (SELECTION options: Fort, Modéré</text:p>
            <text:p>, Fai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/Vidéo de la ruche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maladies et des ravag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loque américaine observés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'une infestation par l'acarien Varroa ? (SELECTION options: Haut, Modéré(e), Bas, Aucune preuv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acariens Varroa (par 100 abeil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raitement contre la varro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traitement utilisée (si applicable)</text:p>
            <text:p> (SELECTION options: Apivar, Apiguard, Acide formique, Acide oxalique, Autre, Pas de trai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 comportement ou signe inhabitu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/vidé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s de présence de coléoptère noir des ruches ? (SELECTION options: Oui., Non., Incertain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tion et four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estimée de fourrage (ac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tes adventices dominantes observées (SELECTION options: Trèfle, Luzerne, Fleurs sauvages, Arbres fruitier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utre est sélectionné pour la plante fourragère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étude de pâtur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uches supplémentaires ajoutées (Nomb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alimentation complémentaire (si applicable) (SELECTION options: Sirop de sucre, Substitut de pollen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sirop/complément de pollen fournie (lbs/gall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disponibilité du fourrage ou observations inhabituel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vention et gestion des essaim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préventive contre les essai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prévention de la ruche (SELECTION options: Division d'une ruche, Suppression des cellules royales, Ajout d'espace (couches de ruche), Re-imbroya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ires royales trouvées et enlev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apparence et l'emplacement des cellules roya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ficacité de l'élimination des cels royaux (subjectif)</text:p>
            <text:p> (SELECTION options: Très efficace, Modérément efficace, Légèrement efficace, Ineffic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lencheurs potentiels de nuée observés (SELECTION options: Forte densité de population, Fourrage limité, Vieille Reine, Confinement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une autre méthode de prévention de l'essaimage a été utilisée, veuillez la décrire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et gestion de l'hive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ds de la ruche (lb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cks de miel (liv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e la population de la colonie (abeilles adult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ventilation (SELECTION options: Suffisant, Nécessite des améliorations., Bloqu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contre le vent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rucher (par exemple, isolation, dégâ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'hiver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préparation pour l'hiver (SELECTION options: Isolation supplémentaire, Accès réduit, Brise-vent ajouté, Ri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oc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uche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ulation de bees estim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'état de la ruch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blèmes constatés (Cocher toutes les options pertinentes)</text:p>
            <text:p> (SELECTION options: Présence Royale, Irrégularités du schéma de couvaison, Signes de maladie (préciser dans les notes)</text:p>
            <text:p>, Infestation de nuisibles (préciser dans les notes)</text:p>
            <text:p>, Activités de cambriolage, Présence de cellules royal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reine (SELECTION options: Présent et bien positionné, Absent présumé, Décédé(e)</text:p>
            <text:p>, Incertai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u traitement/de l'intervention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de la Ruch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(s) de l'apicul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sécurité des équipem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liquide combustible (li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ffûtage des outils d'essaim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quipement de protection (combinaison, gants, voile)</text:p>
            <text:p> (SELECTION options: Excellent, Bien., Juste, À réparer/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'équipement/Réparations nécess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té du socle de ruche (SELECTION options: Stable, Légèrement instable, Instable - Nécessite 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nettoyeurs et réparat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s dommages/de l'usure de l'équipem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