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ANTÉ ET GESTION DES RUCH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MPLACEMENT ET ENVIRONNEMENT DE LA RUCHE ---</text:span></text:p>
      <text:p text:style-name="P1"><text:span text:style-name="T2">[ ] Coordonnées GPS de la ruche</text:span></text:p>
      <text:p text:style-name="P1"><text:span text:style-name="T2">[ ] Distance par rapport à la source d'eau la plus proche (mètres)</text:span></text:p>
      <text:p text:style-name="P1"><text:span text:style-name="T2">[ ] Exposition au soleil (heures par jour)</text:span></text:p>
      <text:p text:style-name="P1"/>
      <text:p text:style-name="P1"><text:span text:style-name="T2">[ ] Direction du vent dominant (Nord, Nord-est, Est, Sud-est, Sud, Sud-ouest, Ouest, Nord-ouest)</text:span></text:p>
      <text:p text:style-name="P1"><text:span text:style-name="T2">[ ] Proximité des champs agricoles (mètres) (Moins de 10, 10–50, 51–100, 100)</text:span></text:p>
      <text:p text:style-name="P1"><text:span text:style-name="T2">[ ] Description de la végétation environnante</text:span></text:p>
      <text:p text:style-name="P1"><text:span text:style-name="T2">[ ] Hauteur des ruches (mètres)</text:span></text:p>
      <text:p text:style-name="P1"/>
      <text:p text:style-name="P1"/>
      <text:p text:style-name="P1"><text:span text:style-name="T1">--- INSPECTION ET ÉVALUATION DES RUCHES ---</text:span></text:p>
      <text:p text:style-name="P1"><text:span text:style-name="T2">[ ] Date d'inspection</text:span></text:p>
      <text:p text:style-name="P1"/>
      <text:p text:style-name="P1"><text:span text:style-name="T2">[ ] Population estimée de la ruche (abeilles adultes)</text:span></text:p>
      <text:p text:style-name="P1"><text:soft-page-break/></text:p>
      <text:p text:style-name="P1"><text:span text:style-name="T2">[ ] Présence de la Reine confirmée ? (Oui., Non., Incertain</text:span></text:p>
      <text:p text:style-name="P1"><text:span text:style-name="T2">)</text:span></text:p>
      <text:p text:style-name="P1"><text:span text:style-name="T2">[ ] Apparence royale (Sain(e), Pauvre, Incertain)</text:span></text:p>
      <text:p text:style-name="P1"><text:span text:style-name="T2">[ ] Qualité du schéma de couvaison (échelle de 1 à 5, 5 étant excellent)</text:span></text:p>
      <text:p text:style-name="P1"><text:span text:style-name="T2">[ ] Signes de maladie observés (cochez toutes les options qui s'appliquent) (Américain pourriture américaine, La maladie américaine du couvain, Maladie du marc., Nosema, Sacbrood, Aucun n'a été observé.)</text:span></text:p>
      <text:p text:style-name="P1"><text:span text:style-name="T2">[ ] Notes détaillées sur l'état de la ruche</text:span></text:p>
      <text:p text:style-name="P1"><text:span text:style-name="T2">[ ] Force de la ruche (Fort, Modéré</text:span></text:p>
      <text:p text:style-name="P1"><text:span text:style-name="T2">, Faible)</text:span></text:p>
      <text:p text:style-name="P1"><text:span text:style-name="T2">[ ] Photos/Vidéo de la ruche (facultatif)</text:span></text:p>
      <text:p text:style-name="P1"/>
      <text:p text:style-name="P1"/>
      <text:p text:style-name="P1"><text:span text:style-name="T1">--- GESTION DES MALADIES ET DES RAVAGEURS ---</text:span></text:p>
      <text:p text:style-name="P1"><text:span text:style-name="T2">[ ] Signes de loque américaine observés ? (Oui., Non., Incertain(e))</text:span></text:p>
      <text:p text:style-name="P1"><text:span text:style-name="T2">[ ] Signes d'une infestation par l'acarien Varroa ? (Haut, Modéré(e), Bas, Aucune preuve)</text:span></text:p>
      <text:p text:style-name="P1"><text:span text:style-name="T2">[ ] Nombre d'acariens Varroa (par 100 abeilles)</text:span></text:p>
      <text:p text:style-name="P1"/>
      <text:p text:style-name="P1"><text:span text:style-name="T2">[ ] Date du traitement contre la varroa</text:span></text:p>
      <text:p text:style-name="P1"><text:span text:style-name="T2">[ ] Méthode de traitement utilisée (si applicable)</text:span></text:p>
      <text:p text:style-name="P1"><text:span text:style-name="T2"><text:s/>(Apivar, Apiguard, Acide formique, Acide oxalique, Autre, Pas de traitement)</text:span></text:p>
      <text:p text:style-name="P1"><text:span text:style-name="T2">[ ] Description détaillée de tout comportement ou signe inhabituel.</text:span></text:p>
      <text:p text:style-name="P1"><text:soft-page-break/><text:span text:style-name="T2">[ ] Télécharger des photos/vidéos</text:span></text:p>
      <text:p text:style-name="P1"><text:span text:style-name="T2">[ ] Indices de présence de coléoptère noir des ruches ? (Oui., Non., Incertain(e))</text:span></text:p>
      <text:p text:style-name="P1"/>
      <text:p text:style-name="P1"><text:span text:style-name="T1">--- NUTRITION ET FOURRAGE ---</text:span></text:p>
      <text:p text:style-name="P1"><text:span text:style-name="T2">[ ] Surface estimée de fourrage (acres)</text:span></text:p>
      <text:p text:style-name="P1"><text:span text:style-name="T2">[ ] Plantes adventices dominantes observées (Trèfle, Luzerne, Fleurs sauvages, Arbres fruitiers, Autre (Préciser dans un champ de texte long)</text:span></text:p>
      <text:p text:style-name="P1"><text:span text:style-name="T2">)</text:span></text:p>
      <text:p text:style-name="P1"><text:span text:style-name="T2">[ ] Si Autre est sélectionné pour la plante fourragère, veuillez préciser :</text:span></text:p>
      <text:p text:style-name="P1"><text:span text:style-name="T2">[ ] Date de la dernière étude de pâturage</text:span></text:p>
      <text:p text:style-name="P1"><text:span text:style-name="T2">[ ] Ruches supplémentaires ajoutées (Nombre)</text:span></text:p>
      <text:p text:style-name="P1"/>
      <text:p text:style-name="P1"><text:span text:style-name="T2">[ ] Méthode d'alimentation complémentaire (si applicable) (Sirop de sucre, Substitut de pollen, Rien.)</text:span></text:p>
      <text:p text:style-name="P1"><text:span text:style-name="T2">[ ] Quantité de sirop/complément de pollen fournie (lbs/gallon)</text:span></text:p>
      <text:p text:style-name="P1"><text:span text:style-name="T2">[ ] Observations concernant la disponibilité du fourrage ou observations inhabituelles</text:span></text:p>
      <text:p text:style-name="P1"/>
      <text:p text:style-name="P1"><text:span text:style-name="T1">--- PRÉVENTION ET GESTION DES ESSAIMAGES ---</text:span></text:p>
      <text:p text:style-name="P1"><text:span text:style-name="T2">[ ] Date de la dernière inspection préventive contre les essaims</text:span></text:p>
      <text:p text:style-name="P1"><text:span text:style-name="T2">[ ] Méthode de prévention de la ruche (Division d'une ruche, Suppression des cellules royales, Ajout d'espace (couches de ruche), Re-imbroyage, Autre)</text:span></text:p>
      <text:p text:style-name="P1"><text:span text:style-name="T2">[ ] Nombre de cires royales trouvées et enlevées</text:span></text:p>
      <text:p text:style-name="P1"><text:span text:style-name="T2">[ ] Observations sur l'apparence et l'emplacement des cellules royales</text:span></text:p>
      <text:p text:style-name="P1"><text:span text:style-name="T2">[ ] Efficacité de l'élimination des cels royaux (subjectif)</text:span></text:p>
      <text:p text:style-name="P1"><text:soft-page-break/><text:span text:style-name="T2"><text:s/>(Très efficace, Modérément efficace, Légèrement efficace, Inefficace)</text:span></text:p>
      <text:p text:style-name="P1"><text:span text:style-name="T2">[ ] Déclencheurs potentiels de nuée observés (Forte densité de population, Fourrage limité, Vieille Reine, Confinement, Aucun n'a été observé.)</text:span></text:p>
      <text:p text:style-name="P1"><text:span text:style-name="T2">[ ] Si une autre méthode de prévention de l'essaimage a été utilisée, veuillez la décrire :</text:span></text:p>
      <text:p text:style-name="P1"/>
      <text:p text:style-name="P1"><text:span text:style-name="T1">--- PRÉPARATION ET GESTION DE L'HIVER ---</text:span></text:p>
      <text:p text:style-name="P1"><text:span text:style-name="T2">[ ] Poids de la ruche (lbs)</text:span></text:p>
      <text:p text:style-name="P1"/>
      <text:p text:style-name="P1"><text:span text:style-name="T2">[ ] Stocks de miel (livres)</text:span></text:p>
      <text:p text:style-name="P1"/>
      <text:p text:style-name="P1"><text:span text:style-name="T2">[ ] Estimation de la population de la colonie (abeilles adultes)</text:span></text:p>
      <text:p text:style-name="P1"><text:span text:style-name="T2">[ ] Statut de la ventilation (Suffisant, Nécessite des améliorations., Bloqué</text:span></text:p>
      <text:p text:style-name="P1"><text:span text:style-name="T2">)</text:span></text:p>
      <text:p text:style-name="P1"><text:span text:style-name="T2">[ ] Protection contre le vent ? (Oui., Non.)</text:span></text:p>
      <text:p text:style-name="P1"><text:span text:style-name="T2">[ ] Observations sur l'état du rucher (par exemple, isolation, dégâts)</text:span></text:p>
      <text:p text:style-name="P1"><text:span text:style-name="T2">[ ] Date du dernier contrôle d'hivernage</text:span></text:p>
      <text:p text:style-name="P1"><text:span text:style-name="T2">[ ] Mesures de préparation pour l'hiver (Isolation supplémentaire, Accès réduit, Brise-vent ajouté, Rien.)</text:span></text:p>
      <text:p text:style-name="P1"/>
      <text:p text:style-name="P1"><text:span text:style-name="T1">--- GESTION DES ARCHIVES ET DOCUMENTATION ---</text:span></text:p>
      <text:p text:style-name="P1"><text:span text:style-name="T2">[ ] Date d'inspection</text:span></text:p>
      <text:p text:style-name="P1"/>
      <text:p text:style-name="P1"><text:span text:style-name="T2">[ ] Température du rucher (°F)</text:span></text:p>
      <text:p text:style-name="P1"><text:soft-page-break/><text:span text:style-name="T2">[ ] Population de bees estimée</text:span></text:p>
      <text:p text:style-name="P1"><text:span text:style-name="T2">[ ] Notes détaillées sur l'état de la ruche</text:span></text:p>
      <text:p text:style-name="P1"><text:span text:style-name="T2">[ ] Problèmes constatés (Cocher toutes les options pertinentes)</text:span></text:p>
      <text:p text:style-name="P1"><text:span text:style-name="T2"><text:s/>(Présence Royale, Irrégularités du schéma de couvaison, Signes de maladie (préciser dans les notes)</text:span></text:p>
      <text:p text:style-name="P1"><text:span text:style-name="T2">, Infestation de nuisibles (préciser dans les notes)</text:span></text:p>
      <text:p text:style-name="P1"><text:span text:style-name="T2">, Activités de cambriolage, Présence de cellules royales)</text:span></text:p>
      <text:p text:style-name="P1"><text:span text:style-name="T2">[ ] Statut de reine (Présent et bien positionné, Absent présumé, Décédé(e)</text:span></text:p>
      <text:p text:style-name="P1"><text:span text:style-name="T2">, Incertain)</text:span></text:p>
      <text:p text:style-name="P1"><text:span text:style-name="T2">[ ] Détails du traitement/de l'intervention (le cas échéant)</text:span></text:p>
      <text:p text:style-name="P1"/>
      <text:p text:style-name="P1"><text:span text:style-name="T2">[ ] Photos/Vidéos de la Ruche</text:span></text:p>
      <text:p text:style-name="P1"><text:span text:style-name="T2">[ ] Emplacement(s) de l'apiculture</text:span></text:p>
      <text:p text:style-name="P1"/>
      <text:p text:style-name="P1"><text:span text:style-name="T1">--- MAINTENANCE ET SÉCURITÉ DES ÉQUIPEMENTS ---</text:span></text:p>
      <text:p text:style-name="P1"><text:span text:style-name="T2">[ ] Niveau du liquide combustible (litres)</text:span></text:p>
      <text:p text:style-name="P1"/>
      <text:p text:style-name="P1"><text:span text:style-name="T2">[ ] Date du dernier affûtage des outils d'essaimage</text:span></text:p>
      <text:p text:style-name="P1"><text:span text:style-name="T2">[ ] État de l'équipement de protection (combinaison, gants, voile)</text:span></text:p>
      <text:p text:style-name="P1"><text:span text:style-name="T2"><text:s/>(Excellent, Bien., Juste, À réparer/Remplacer)</text:span></text:p>
      <text:p text:style-name="P1"><text:span text:style-name="T2">[ ] Observations sur l'état de l'équipement/Réparations nécessaires</text:span></text:p>
      <text:p text:style-name="P1"><text:span text:style-name="T2">[ ] Stabilité du socle de ruche (Stable, Légèrement instable, Instable - Nécessite une réparation)</text:span></text:p>
      <text:p text:style-name="P1"><text:soft-page-break/><text:span text:style-name="T2">[ ] Nombre de nettoyeurs et réparateurs</text:span></text:p>
      <text:p text:style-name="P1"><text:span text:style-name="T2">[ ] Photo des dommages/de l'usure de l'équipemen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beehive-health-and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00.769000000</meta:creation-date>
    <dc:date>2026-06-22T12:53:00.769000000</dc:date>
    <meta:document-statistic meta:table-count="0" meta:image-count="0" meta:object-count="0" meta:page-count="6" meta:paragraph-count="88" meta:word-count="792" meta:character-count="5010" meta:non-whitespace-character-count="4304"/>
    <meta:generator>LibreOffice/24.2.7.2$Linux_X86_64 LibreOffice_project/420$Build-2</meta:generator>
  </office:meta>
</office:document-meta>
</file>