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dc864b52dafc59f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miejscowienie i środowisko pasie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Ul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do najbliższego źródła wody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kspozycja na słońce (godziny dzien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wiewny kierunek wiatru (SELECTION options: Północ, Nort-east, Wschód, Południowo-wschodni, Południe, Południowy zachód, Zachód, Północny zachó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skość pól uprawnych (metry) (SELECTION options: &lt; 10, 10-50, 51-100, 1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oślinności oto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ula (metr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lędziny i ocena pasie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populacja ula (dorosłe pszczo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o obecność Królowej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awienie się królowej (SELECTION options: Zdrowy, Biedny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ć wzoru łusek (skala 1-5, 5 to doskon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objawy choroby (wybierz wszystkie, które mają zastosowanie) (SELECTION options: Amerykański bród, Europejski kuryłek, Chalkbrood, Nosema, Sakbrood, Brak obserw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na temat stanu u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ła ula (SELECTION options: Silny, Umiarkowan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Wideo pasieki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Chorobami i Szkodnik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ujesz objawy amerykańskiej zarazy (AFB)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na infestację roztoczami Varroa? (SELECTION options: Wysoki, Umiarkowany, Niski, Brak dowo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toczy Varroa (na 100 pszczó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eczenia Varro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a metoda leczenia (jeśli dotyczy) (SELECTION options: Apivar, Apiguard, Kwas mrówkowy, Kwas szczawiowy, Inne, Brak le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jakiegokolwiek nietypowego zachowania lub objaw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/film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stonki małej (SHB)? (SELECTION options: Tak, Nie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Żywienie i pas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obszar paszy (ak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ujące gatunki roślin paszowych (SELECTION options: Koniczyna, Lucerna, Dzikie kwiaty, Drzewa owocowe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trawę innego gatunku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teren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ne super-odpowiedzi (licz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żywienia wspomagającego (jeśli dotyczy) (SELECTION options: Syrop cukrowy, Substytut pyłku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odanego syropu/suplementu pyłkowego (lbs/g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ępności paszy lub nietypowych obserw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obieganie i zarządzanie st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apobiegania inwaz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zapobiegania stadnym zachowaniom (SELECTION options: Podział Ula, Usuwanie komórek królewskich, Dodawanie miejsca (Superkomórki pszczół miodnych), Koronac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nalezionych i usuniętych komórek królewsk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glądu i lokalizacji komórek królewsk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usunięcia komórki królewskiej (subiektywna) (SELECTION options: Wysoce skuteczne, Umiarkowanie skuteczne, Nieco skuteczne, Niewyda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e potencjalne wyzwalacze stadnego zachowania (SELECTION options: Duża populacja, Ograniczona pasza, Stara Królowa, Izolacja, Brak obserw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użyto innej metody zapobiegania roju, proszę opisać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i zarządzanie zim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ula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ó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populacja kolonii (dorosłe pszczo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ntylacji (SELECTION options: Odpowiedni, Potrzebuje Poprawy, Zablo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a jest osłona/schronieni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ula (np. izolacja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i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z zakresu przygotowań zimowych (SELECTION options: Dodana izolacja, Zredukowany rozmiar wejścia, Dodano ekran przeciwwiatrowy, Żadneg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ul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populacja pszczó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u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 (Zaznacz wszystkie, które mają zastosowanie) (SELECTION options: Obecność Królowej, Nieregularności wzoru wypłaty, Objawy choroby (określić w uwagach), Inwazja szkodników (należy podać w uwagach), Aktywność rabunkowa, Komórki królewskie Prezentuj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rólowej (SELECTION options: Obecne i dobrze osadzane, Podejrzanie Nieobecny, Martwy/Zmarły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leczenia/interwen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z Ul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asieki (jeśli wiele lokalizacj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wędzenia (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strzenia narzędzia H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środków ochrony osobistej (kombinezon, rękawice, welon) (SELECTION options: Świetne, Dobry, Sprawiedliwy, Potrzebuje naprawy/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przętu/Wymagane na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ność Stojaka dla Uli (SELECTION options: Stajnia, Nieco niestabilny, Niestabilny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uniętych i naprawionych nadmia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uszkodzenia/zużycia sprzętu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