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EHIVE HEALTH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IEJSCOWIENIE I ŚRODOWISKO PASIEKI ---</text:span></text:p>
      <text:p text:style-name="P1"><text:span text:style-name="T2">[ ] Współrzędne GPS Ula</text:span></text:p>
      <text:p text:style-name="P1"><text:span text:style-name="T2">[ ] Odległość do najbliższego źródła wody (metry)</text:span></text:p>
      <text:p text:style-name="P1"><text:span text:style-name="T2">[ ] Ekspozycja na słońce (godziny dziennie)</text:span></text:p>
      <text:p text:style-name="P1"><text:span text:style-name="T2">[ ] Nawiewny kierunek wiatru (Północ, Nort-east, Wschód, Południowo-wschodni, Południe, Południowy zachód, Zachód, Północny zachód)</text:span></text:p>
      <text:p text:style-name="P1"><text:span text:style-name="T2">[ ] Bliskość pól uprawnych (metry) (&lt; 10, 10-50, 51-100, 100)</text:span></text:p>
      <text:p text:style-name="P1"><text:span text:style-name="T2">[ ] Opis roślinności otoczenia</text:span></text:p>
      <text:p text:style-name="P1"><text:span text:style-name="T2">[ ] Wysokość ula (metry)</text:span></text:p>
      <text:p text:style-name="P1"/>
      <text:p text:style-name="P1"><text:span text:style-name="T1">--- OGLĘDZINY I OCENA PASIEKI ---</text:span></text:p>
      <text:p text:style-name="P1"><text:span text:style-name="T2">[ ] Data inspekcji</text:span></text:p>
      <text:p text:style-name="P1"><text:span text:style-name="T2">[ ] Szacowana populacja ula (dorosłe pszczoły)</text:span></text:p>
      <text:p text:style-name="P1"><text:span text:style-name="T2">[ ] Potwierdzono obecność Królowej? (Tak, Nie, Niepewny)</text:span></text:p>
      <text:p text:style-name="P1"><text:span text:style-name="T2">[ ] Pojawienie się królowej (Zdrowy, Biedny, Niepewny)</text:span></text:p>
      <text:p text:style-name="P1"><text:span text:style-name="T2">[ ] Jakość wzoru łusek (skala 1-5, 5 to doskonały)</text:span></text:p>
      <text:p text:style-name="P1"><text:span text:style-name="T2">[ ] Obserwowane objawy choroby (wybierz wszystkie, które mają zastosowanie) (Amerykański bród, Europejski kuryłek, Chalkbrood, Nosema, Sakbrood, Brak obserwacji)</text:span></text:p>
      <text:p text:style-name="P1"><text:span text:style-name="T2">[ ] Szczegółowe uwagi na temat stanu ula</text:span></text:p>
      <text:p text:style-name="P1"><text:span text:style-name="T2">[ ] Siła ula (Silny, Umiarkowany, Słaby)</text:span></text:p>
      <text:p text:style-name="P1"><text:span text:style-name="T2">[ ] Zdjęcia/Wideo pasieki (opcjonalnie)</text:span></text:p>
      <text:p text:style-name="P1"/>
      <text:p text:style-name="P1"><text:soft-page-break/><text:span text:style-name="T1">--- ZARZĄDZANIE CHOROBAMI I SZKODNIKAMI ---</text:span></text:p>
      <text:p text:style-name="P1"><text:span text:style-name="T2">[ ] Obserwujesz objawy amerykańskiej zarazy (AFB)? (Tak, Nie, Niepewny)</text:span></text:p>
      <text:p text:style-name="P1"><text:span text:style-name="T2">[ ] Dowody na infestację roztoczami Varroa? (Wysoki, Umiarkowany, Niski, Brak dowodów)</text:span></text:p>
      <text:p text:style-name="P1"><text:span text:style-name="T2">[ ] Liczba roztoczy Varroa (na 100 pszczół)</text:span></text:p>
      <text:p text:style-name="P1"><text:span text:style-name="T2">[ ] Data leczenia Varroa</text:span></text:p>
      <text:p text:style-name="P1"><text:span text:style-name="T2">[ ] Wykorzystana metoda leczenia (jeśli dotyczy) (Apivar, Apiguard, Kwas mrówkowy, Kwas szczawiowy, Inne, Brak leczenia)</text:span></text:p>
      <text:p text:style-name="P1"><text:span text:style-name="T2">[ ] Szczegółowy opis jakiegokolwiek nietypowego zachowania lub objawów</text:span></text:p>
      <text:p text:style-name="P1"><text:span text:style-name="T2">[ ] Prześlij zdjęcia/filmy</text:span></text:p>
      <text:p text:style-name="P1"><text:span text:style-name="T2">[ ] Ślady stonki małej (SHB)? (Tak, Nie, Niepewny)</text:span></text:p>
      <text:p text:style-name="P1"/>
      <text:p text:style-name="P1"><text:span text:style-name="T1">--- ŻYWIENIE I PASZE ---</text:span></text:p>
      <text:p text:style-name="P1"><text:span text:style-name="T2">[ ] Szacowany obszar paszy (akry)</text:span></text:p>
      <text:p text:style-name="P1"><text:span text:style-name="T2">[ ] Dominujące gatunki roślin paszowych (Koniczyna, Lucerna, Dzikie kwiaty, Drzewa owocowe, Inne (Określ w długim tekście))</text:span></text:p>
      <text:p text:style-name="P1"><text:span text:style-name="T2">[ ] Jeśli wybrano trawę innego gatunku, proszę określić:</text:span></text:p>
      <text:p text:style-name="P1"><text:span text:style-name="T2">[ ] Data ostatniego badania terenowego</text:span></text:p>
      <text:p text:style-name="P1"><text:span text:style-name="T2">[ ] Dodane super-odpowiedzi (liczba)</text:span></text:p>
      <text:p text:style-name="P1"><text:span text:style-name="T2">[ ] Metoda żywienia wspomagającego (jeśli dotyczy) (Syrop cukrowy, Substytut pyłku, Żaden)</text:span></text:p>
      <text:p text:style-name="P1"><text:span text:style-name="T2">[ ] Ilość podanego syropu/suplementu pyłkowego (lbs/gal)</text:span></text:p>
      <text:p text:style-name="P1"><text:span text:style-name="T2">[ ] Uwagi dotyczące dostępności paszy lub nietypowych obserwacji</text:span></text:p>
      <text:p text:style-name="P1"/>
      <text:p text:style-name="P1"><text:span text:style-name="T1">--- ZAPOBIEGANIE I ZARZĄDZANIE STADAMI ---</text:span></text:p>
      <text:p text:style-name="P1"><text:span text:style-name="T2">[ ] Data ostatniego przeglądu zapobiegania inwazji</text:span></text:p>
      <text:p text:style-name="P1"><text:span text:style-name="T2">[ ] Zastosowana metoda zapobiegania stadnym zachowaniom (Podział Ula, Usuwanie komórek królewskich, Dodawanie miejsca (Superkomórki pszczół miodnych), Koronacja, Inne)</text:span></text:p>
      <text:p text:style-name="P1"><text:span text:style-name="T2">[ ] Liczba znalezionych i usuniętych komórek królewskich</text:span></text:p>
      <text:p text:style-name="P1"><text:span text:style-name="T2">[ ] Uwagi dotyczące wyglądu i lokalizacji komórek królewskich</text:span></text:p>
      <text:p text:style-name="P1"><text:span text:style-name="T2">[ ] Skuteczność usunięcia komórki królewskiej (subiektywna) (Wysoce skuteczne, Umiarkowanie skuteczne, Nieco skuteczne, Niewydajne)</text:span></text:p>
      <text:p text:style-name="P1"><text:soft-page-break/><text:span text:style-name="T2">[ ] Zaobserwowane potencjalne wyzwalacze stadnego zachowania (Duża populacja, Ograniczona pasza, Stara Królowa, Izolacja, Brak obserwacji)</text:span></text:p>
      <text:p text:style-name="P1"><text:span text:style-name="T2">[ ] Jeśli użyto innej metody zapobiegania roju, proszę opisać:</text:span></text:p>
      <text:p text:style-name="P1"/>
      <text:p text:style-name="P1"><text:span text:style-name="T1">--- PRZYGOTOWANIE I ZARZĄDZANIE ZIMĄ ---</text:span></text:p>
      <text:p text:style-name="P1"><text:span text:style-name="T2">[ ] Waga ula (lbs)</text:span></text:p>
      <text:p text:style-name="P1"><text:span text:style-name="T2">[ ] Miód (lbs)</text:span></text:p>
      <text:p text:style-name="P1"><text:span text:style-name="T2">[ ] Szacowana populacja kolonii (dorosłe pszczoły)</text:span></text:p>
      <text:p text:style-name="P1"><text:span text:style-name="T2">[ ] Status wentylacji (Odpowiedni, Potrzebuje Poprawy, Zablokowane)</text:span></text:p>
      <text:p text:style-name="P1"><text:span text:style-name="T2">[ ] Czy dostępna jest osłona/schronienie? (Tak, Nie)</text:span></text:p>
      <text:p text:style-name="P1"><text:span text:style-name="T2">[ ] Uwagi dotyczące stanu ula (np. izolacja, uszkodzenia)</text:span></text:p>
      <text:p text:style-name="P1"><text:span text:style-name="T2">[ ] Data ostatniego przeglądu zimowy</text:span></text:p>
      <text:p text:style-name="P1"><text:span text:style-name="T2">[ ] Podjęte działania z zakresu przygotowań zimowych (Dodana izolacja, Zredukowany rozmiar wejścia, Dodano ekran przeciwwiatrowy, Żadnego)</text:span></text:p>
      <text:p text:style-name="P1"/>
      <text:p text:style-name="P1"><text:span text:style-name="T1">--- PROWADZENIE DOKUMENTACJI I ARCHIWIZACJA ---</text:span></text:p>
      <text:p text:style-name="P1"><text:span text:style-name="T2">[ ] Data inspekcji</text:span></text:p>
      <text:p text:style-name="P1"><text:span text:style-name="T2">[ ] Temperatura ula (°F)</text:span></text:p>
      <text:p text:style-name="P1"><text:span text:style-name="T2">[ ] Szacowana populacja pszczół</text:span></text:p>
      <text:p text:style-name="P1"><text:span text:style-name="T2">[ ] Szczegółowe uwagi dotyczące stanu ula</text:span></text:p>
      <text:p text:style-name="P1"><text:span text:style-name="T2">[ ] Zauważone problemy (Zaznacz wszystkie, które mają zastosowanie) (Obecność Królowej, Nieregularności wzoru wypłaty, Objawy choroby (określić w uwagach), Inwazja szkodników (należy podać w uwagach), Aktywność rabunkowa, Komórki królewskie Prezentują)</text:span></text:p>
      <text:p text:style-name="P1"><text:span text:style-name="T2">[ ] Status Królowej (Obecne i dobrze osadzane, Podejrzanie Nieobecny, Martwy/Zmarły, Niepewny)</text:span></text:p>
      <text:p text:style-name="P1"><text:span text:style-name="T2">[ ] Szczegóły leczenia/interwencji (jeśli dotyczy)</text:span></text:p>
      <text:p text:style-name="P1"><text:span text:style-name="T2">[ ] Zdjęcia/Filmy z Ula</text:span></text:p>
      <text:p text:style-name="P1"><text:span text:style-name="T2">[ ] Lokalizacja pasieki (jeśli wiele lokalizacji)</text:span></text:p>
      <text:p text:style-name="P1"/>
      <text:p text:style-name="P1"><text:span text:style-name="T1">--- KONSERWACJA SPRZĘTU I BEZPIECZEŃSTWO ---</text:span></text:p>
      <text:p text:style-name="P1"><text:span text:style-name="T2">[ ] Poziom płynu do wędzenia (litry)</text:span></text:p>
      <text:p text:style-name="P1"><text:soft-page-break/><text:span text:style-name="T2">[ ] Data ostatniego ostrzenia narzędzia Hive</text:span></text:p>
      <text:p text:style-name="P1"><text:span text:style-name="T2">[ ] Stan środków ochrony osobistej (kombinezon, rękawice, welon) (Świetne, Dobry, Sprawiedliwy, Potrzebuje naprawy/wymiany)</text:span></text:p>
      <text:p text:style-name="P1"><text:span text:style-name="T2">[ ] Uwagi dotyczące stanu sprzętu/Wymagane naprawy</text:span></text:p>
      <text:p text:style-name="P1"><text:span text:style-name="T2">[ ] Stabilność Stojaka dla Uli (Stajnia, Nieco niestabilny, Niestabilny - Wymaga naprawy)</text:span></text:p>
      <text:p text:style-name="P1"><text:span text:style-name="T2">[ ] Liczba usuniętych i naprawionych nadmiarów</text:span></text:p>
      <text:p text:style-name="P1"><text:span text:style-name="T2">[ ] Zdjęcie uszkodzenia/zużycia sprzęt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7.922000000</meta:creation-date>
    <dc:date>2026-06-22T13:17:27.922000000</dc:date>
    <meta:document-statistic meta:table-count="0" meta:image-count="0" meta:object-count="0" meta:page-count="4" meta:paragraph-count="77" meta:word-count="647" meta:character-count="4610" meta:non-whitespace-character-count="4040"/>
    <meta:generator>LibreOffice/24.2.7.2$Linux_X86_64 LibreOffice_project/420$Build-2</meta:generator>
  </office:meta>
</office:document-meta>
</file>