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25a1e7cf130c0cb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ve Placement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 Sour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 Exposure (Hour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ailing Wind Direction (SELECTION options: North, Northeast, East, Southeast, South, Southwest, West, North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Agricultural Fields (meters) (SELECTION options: &lt; 10, 10-50, 51-100, &gt;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Elevation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ve Inspec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ive Population (adult b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Presence Confirm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Appearance (SELECTION options: Healthy, Poor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d Pattern Quality (scale of 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isease Observed (select all that apply) (SELECTION options: American Foulbrood, European Foulbrood, Chalkbrood, Nosema, Sacbrood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Hiv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Strength (SELECTION options: Strong, Moderate, W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of Hiv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ase &amp; Pe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igns of American Foulbrood (AFB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rroa Mite Infestation? (SELECTION options: High, Moderate, Low, No Evid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roa Mite Count (per 100 b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rroa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Method Used (if applicable) (SELECTION options: Apivar, Apiguard, Formic Acid, Oxalic Acid, Other, No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Unusual Behavior or S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mall Hive Beetle (SHB)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tion &amp; F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rage Area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Forage Plants Observed (SELECTION options: Clover, Alfalfa, Wildflowers, Fruit Tre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age pla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age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Supers Added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emental Feeding Method (if applicable) (SELECTION options: Sugar Syrup, Pollen Substitu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yrup/Pollen Supplement Provided (lbs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rage availability or unusu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warm Preven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warm Preventio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rm Prevention Method Employed (SELECTION options: Splitting Hive, Removing Queen Cells, Adding Space (Honey Supers), Requee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een Cells Found &amp;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een Cell Appearance &amp;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Cell Removal Effectiveness (Subjective)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warm Triggers Observed (SELECTION options: High Population, Limited Forage, Old Queen, Confinem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warm prevention method used, please describ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ter Prepar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Store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ny Population Estimate (Adult B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Needs Improvement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break/Shelte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ive Condition (e.g., insulation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interiz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ization Actions Taken (SELECTION options: Added Insulation, Reduced Entrance Size, Added Windbreak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ee Pop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Hiv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 all that apply) (SELECTION options: Queen Presence, Brood Pattern Irregularities, Signs of Disease (specify in notes), Pest Infestation (specify in notes), Robbing Activity, Queen Cell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Status (SELECTION options: Present &amp; Laying Well, Suspected Absent, Dead/Deceased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/Interven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H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ary Location (if multiple loc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r Fluid Level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ve Tool Shar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ve Gear Condition (Suit, Gloves, Veil) (SELECTION options: Excellent, Good, Fair, Need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Stand Stability (SELECTION options: Stable, Slightly Unstable, Unstable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ers Cleaned and Repa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Damage/Wear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