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EEHIVE HEALTH AND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HIVE PLACEMENT &amp; ENVIRONMENT ---</text:span></text:p>
      <text:p text:style-name="P1"><text:span text:style-name="T2">[ ] Hive GPS Coordinates</text:span></text:p>
      <text:p text:style-name="P1"><text:span text:style-name="T2">[ ] Distance to Nearest Water Source (meters)</text:span></text:p>
      <text:p text:style-name="P1"><text:span text:style-name="T2">[ ] Sun Exposure (Hours per Day)</text:span></text:p>
      <text:p text:style-name="P1"><text:span text:style-name="T2">[ ] Prevailing Wind Direction (North, Northeast, East, Southeast, South, Southwest, West, Northwest)</text:span></text:p>
      <text:p text:style-name="P1"><text:span text:style-name="T2">[ ] Proximity to Agricultural Fields (meters) (&lt; 10, 10-50, 51-100, &gt;100)</text:span></text:p>
      <text:p text:style-name="P1"><text:span text:style-name="T2">[ ] Description of Surrounding Vegetation</text:span></text:p>
      <text:p text:style-name="P1"><text:span text:style-name="T2">[ ] Hive Elevation (meters)</text:span></text:p>
      <text:p text:style-name="P1"/>
      <text:p text:style-name="P1"><text:span text:style-name="T1">--- HIVE INSPECTION &amp; ASSESSMENT ---</text:span></text:p>
      <text:p text:style-name="P1"><text:span text:style-name="T2">[ ] Date of Inspection</text:span></text:p>
      <text:p text:style-name="P1"><text:span text:style-name="T2">[ ] Estimated Hive Population (adult bees)</text:span></text:p>
      <text:p text:style-name="P1"><text:span text:style-name="T2">[ ] Queen Presence Confirmed? (Yes, No, Uncertain)</text:span></text:p>
      <text:p text:style-name="P1"><text:span text:style-name="T2">[ ] Queen Appearance (Healthy, Poor, Uncertain)</text:span></text:p>
      <text:p text:style-name="P1"><text:span text:style-name="T2">[ ] Brood Pattern Quality (scale of 1-5, 5 being excellent)</text:span></text:p>
      <text:p text:style-name="P1"><text:span text:style-name="T2">[ ] Signs of Disease Observed (select all that apply) (American Foulbrood, European Foulbrood, Chalkbrood, Nosema, Sacbrood, None Observed)</text:span></text:p>
      <text:p text:style-name="P1"><text:span text:style-name="T2">[ ] Detailed Notes on Hive Condition</text:span></text:p>
      <text:p text:style-name="P1"><text:span text:style-name="T2">[ ] Hive Strength (Strong, Moderate, Weak)</text:span></text:p>
      <text:p text:style-name="P1"><text:span text:style-name="T2">[ ] Photos/Video of Hive (optional)</text:span></text:p>
      <text:p text:style-name="P1"/>
      <text:p text:style-name="P1"><text:soft-page-break/><text:span text:style-name="T1">--- DISEASE &amp; PEST MANAGEMENT ---</text:span></text:p>
      <text:p text:style-name="P1"><text:span text:style-name="T2">[ ] Observed Signs of American Foulbrood (AFB)? (Yes, No, Unsure)</text:span></text:p>
      <text:p text:style-name="P1"><text:span text:style-name="T2">[ ] Evidence of Varroa Mite Infestation? (High, Moderate, Low, No Evidence)</text:span></text:p>
      <text:p text:style-name="P1"><text:span text:style-name="T2">[ ] Varroa Mite Count (per 100 bees)</text:span></text:p>
      <text:p text:style-name="P1"><text:span text:style-name="T2">[ ] Date of Varroa Treatment</text:span></text:p>
      <text:p text:style-name="P1"><text:span text:style-name="T2">[ ] Treatment Method Used (if applicable) (Apivar, Apiguard, Formic Acid, Oxalic Acid, Other, No Treatment)</text:span></text:p>
      <text:p text:style-name="P1"><text:span text:style-name="T2">[ ] Detailed Description of Any Unusual Behavior or Signs</text:span></text:p>
      <text:p text:style-name="P1"><text:span text:style-name="T2">[ ] Upload Photos/Videos</text:span></text:p>
      <text:p text:style-name="P1"><text:span text:style-name="T2">[ ] Evidence of Small Hive Beetle (SHB)? (Yes, No, Unsure)</text:span></text:p>
      <text:p text:style-name="P1"/>
      <text:p text:style-name="P1"><text:span text:style-name="T1">--- NUTRITION &amp; FORAGE ---</text:span></text:p>
      <text:p text:style-name="P1"><text:span text:style-name="T2">[ ] Estimated Forage Area (acres)</text:span></text:p>
      <text:p text:style-name="P1"><text:span text:style-name="T2">[ ] Dominant Forage Plants Observed (Clover, Alfalfa, Wildflowers, Fruit Trees, Other (Specify in Long Text))</text:span></text:p>
      <text:p text:style-name="P1"><text:span text:style-name="T2">[ ] If 'Other' forage plant selected, please specify:</text:span></text:p>
      <text:p text:style-name="P1"><text:span text:style-name="T2">[ ] Date of Last Forage Survey</text:span></text:p>
      <text:p text:style-name="P1"><text:span text:style-name="T2">[ ] Honey Supers Added (Number)</text:span></text:p>
      <text:p text:style-name="P1"><text:span text:style-name="T2">[ ] Supplemental Feeding Method (if applicable) (Sugar Syrup, Pollen Substitute, None)</text:span></text:p>
      <text:p text:style-name="P1"><text:span text:style-name="T2">[ ] Amount of Syrup/Pollen Supplement Provided (lbs/gallon)</text:span></text:p>
      <text:p text:style-name="P1"><text:span text:style-name="T2">[ ] Notes on forage availability or unusual observations</text:span></text:p>
      <text:p text:style-name="P1"/>
      <text:p text:style-name="P1"><text:span text:style-name="T1">--- SWARM PREVENTION &amp; MANAGEMENT ---</text:span></text:p>
      <text:p text:style-name="P1"><text:span text:style-name="T2">[ ] Last Swarm Prevention Inspection Date</text:span></text:p>
      <text:p text:style-name="P1"><text:span text:style-name="T2">[ ] Swarm Prevention Method Employed (Splitting Hive, Removing Queen Cells, Adding Space (Honey Supers), Requeening, Other)</text:span></text:p>
      <text:p text:style-name="P1"><text:span text:style-name="T2">[ ] Number of Queen Cells Found &amp; Removed</text:span></text:p>
      <text:p text:style-name="P1"><text:span text:style-name="T2">[ ] Notes on Queen Cell Appearance &amp; Location</text:span></text:p>
      <text:p text:style-name="P1"><text:span text:style-name="T2">[ ] Queen Cell Removal Effectiveness (Subjective) (Highly Effective, Moderately Effective, Slightly Effective, Not Effective)</text:span></text:p>
      <text:p text:style-name="P1"><text:soft-page-break/><text:span text:style-name="T2">[ ] Potential Swarm Triggers Observed (High Population, Limited Forage, Old Queen, Confinement, None Observed)</text:span></text:p>
      <text:p text:style-name="P1"><text:span text:style-name="T2">[ ] If 'Other' swarm prevention method used, please describe:</text:span></text:p>
      <text:p text:style-name="P1"/>
      <text:p text:style-name="P1"><text:span text:style-name="T1">--- WINTER PREPARATION &amp; MANAGEMENT ---</text:span></text:p>
      <text:p text:style-name="P1"><text:span text:style-name="T2">[ ] Hive Weight (lbs)</text:span></text:p>
      <text:p text:style-name="P1"><text:span text:style-name="T2">[ ] Honey Stores (lbs)</text:span></text:p>
      <text:p text:style-name="P1"><text:span text:style-name="T2">[ ] Colony Population Estimate (Adult Bees)</text:span></text:p>
      <text:p text:style-name="P1"><text:span text:style-name="T2">[ ] Ventilation Status (Adequate, Needs Improvement, Blocked)</text:span></text:p>
      <text:p text:style-name="P1"><text:span text:style-name="T2">[ ] Windbreak/Shelter Present? (Yes, No)</text:span></text:p>
      <text:p text:style-name="P1"><text:span text:style-name="T2">[ ] Notes on Hive Condition (e.g., insulation, damage)</text:span></text:p>
      <text:p text:style-name="P1"><text:span text:style-name="T2">[ ] Date of Last Winterization Check</text:span></text:p>
      <text:p text:style-name="P1"><text:span text:style-name="T2">[ ] Winterization Actions Taken (Added Insulation, Reduced Entrance Size, Added Windbreak, None)</text:span></text:p>
      <text:p text:style-name="P1"/>
      <text:p text:style-name="P1"><text:span text:style-name="T1">--- RECORD KEEPING &amp; DOCUMENTATION ---</text:span></text:p>
      <text:p text:style-name="P1"><text:span text:style-name="T2">[ ] Date of Inspection</text:span></text:p>
      <text:p text:style-name="P1"><text:span text:style-name="T2">[ ] Hive Temperature (°F)</text:span></text:p>
      <text:p text:style-name="P1"><text:span text:style-name="T2">[ ] Estimated Bee Population</text:span></text:p>
      <text:p text:style-name="P1"><text:span text:style-name="T2">[ ] Detailed Notes on Hive Condition</text:span></text:p>
      <text:p text:style-name="P1"><text:span text:style-name="T2">[ ] Observed Issues (Select all that apply) (Queen Presence, Brood Pattern Irregularities, Signs of Disease (specify in notes), Pest Infestation (specify in notes), Robbing Activity, Queen Cells Present)</text:span></text:p>
      <text:p text:style-name="P1"><text:span text:style-name="T2">[ ] Queen Status (Present &amp; Laying Well, Suspected Absent, Dead/Deceased, Uncertain)</text:span></text:p>
      <text:p text:style-name="P1"><text:span text:style-name="T2">[ ] Treatment/Intervention Details (if applicable)</text:span></text:p>
      <text:p text:style-name="P1"><text:span text:style-name="T2">[ ] Photos/Videos of Hive</text:span></text:p>
      <text:p text:style-name="P1"><text:span text:style-name="T2">[ ] Apiary Location (if multiple locations)</text:span></text:p>
      <text:p text:style-name="P1"/>
      <text:p text:style-name="P1"><text:span text:style-name="T1">--- EQUIPMENT MAINTENANCE &amp; SAFETY ---</text:span></text:p>
      <text:p text:style-name="P1"><text:span text:style-name="T2">[ ] Smoker Fluid Level (liters)</text:span></text:p>
      <text:p text:style-name="P1"><text:soft-page-break/><text:span text:style-name="T2">[ ] Last Hive Tool Sharpening Date</text:span></text:p>
      <text:p text:style-name="P1"><text:span text:style-name="T2">[ ] Protective Gear Condition (Suit, Gloves, Veil) (Excellent, Good, Fair, Needs Repair/Replacement)</text:span></text:p>
      <text:p text:style-name="P1"><text:span text:style-name="T2">[ ] Notes on Equipment Condition/Repairs Needed</text:span></text:p>
      <text:p text:style-name="P1"><text:span text:style-name="T2">[ ] Hive Stand Stability (Stable, Slightly Unstable, Unstable - Needs Repair)</text:span></text:p>
      <text:p text:style-name="P1"><text:span text:style-name="T2">[ ] Number of Supers Cleaned and Repaired</text:span></text:p>
      <text:p text:style-name="P1"><text:span text:style-name="T2">[ ] Photo of Equipment Damage/Wea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beehive-health-and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45.562000000</meta:creation-date>
    <dc:date>2026-06-22T10:07:45.562000000</dc:date>
    <meta:document-statistic meta:table-count="0" meta:image-count="0" meta:object-count="0" meta:page-count="4" meta:paragraph-count="77" meta:word-count="649" meta:character-count="4140" meta:non-whitespace-character-count="3568"/>
    <meta:generator>LibreOffice/24.2.7.2$Linux_X86_64 LibreOffice_project/420$Build-2</meta:generator>
  </office:meta>
</office:document-meta>
</file>