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3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8a5a1e7cf130c0cb2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pection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Lockout/Tagout Procedure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Protective Equipment (PPE)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equipment being inspect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 (Indoor/Outdoor) (SELECTION options: Indoor, Outd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t Visu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belt damage (cracks, fraying, cuts, missing chun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belt wear patterns: (SELECTION options: Even wear, Edge wear, Center wear, Spot wear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the percentage of belt surface area affected by wea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Contamination Status: (SELECTION options: Clean, Minor Contamination, Significant Contamination (Oil, Debri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photograph of the belt conditio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unusual noises during belt rotation (e.g., squealing, chirpi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t Tension Meas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Tension Reading (lbs/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Tension Measurement Tool Used (Calibration D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Measurement Method (SELECTION options: Dial Indicator, Tension Gauge, Ruler/Marking Metho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ension Reading (e.g., inconsistent readings, unusual behavi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Within Specified Range? (SELECTION options: Yes, No, N/A - No Specified Ran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t Alignment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lley Parallelism (Side Vie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lley Parallelism (Top Vie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Tracking (Left/Right) (SELECTION options: Left, Right, Cente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lley Face Condition (SELECTION options: Clean, Slightly Dirty, Dirty/Rou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lignment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of Pulley Offset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justment &amp; Corr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Belt Tension (lbs/in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Increment (lbs/in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Method (SELECTION options: Take-up Idler, Adjustable Pulley, Belt Stretchers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Adjustment Metho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ment Correction Method (SELECTION options: Shim Adjustment, Pulley Repositioning, Belt Re-Routing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Alignment Correction Metho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ment Adjustment Amoun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Type (SELECTION options: V-belt, Ribbed Belt, Flat Belt, Timing Bel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Adjustment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-measured Belt Tension (after adjust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Noise Level (after adjustment) (SELECTION options: None, Slight, Moderate, Lou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 Stability During Operation (SELECTION options: Stable, Minor Vibration, Significant Vibration, Slipp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lley RPM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 During Operation (e.g., excessive heat, unusual soun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Condition Post Adjustment (SELECTION options: Improved, No Change, Wors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Tension Reading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Tension Reading (Fi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and Notes (e.g., specific belt condition, unusual noi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Type (SELECTION options: V-Belt, Flat Belt, Ribbed Bel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/Machine ID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