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25a1e7cf130c0d5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ak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eeking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Need (SELECTION options: Housing, Food Assistance, Medical Care, Financial Aid, Employment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hallenges (SELECTION options: Homelessness, Domestic Violence, Substance Abuse, Mental Health, Dis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ocument (e.g., Driver's Licens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 Appl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rogram Applied For (SELECTION options: SNAP, TANF, Medicaid, SS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Benefit Application (Brief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ncome Documents (Pay stubs, tax retur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tatus (SELECTION options: Submitted, Under Review, Approv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Submis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tion of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e Physician (SELECTION options: Physician A, Physician B, Physician C, No Primary Care Physic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al Health Services Needed? (SELECTION options: Yes, No, Assessment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Services Required (SELECTION options: Physical Therapy, Occupational Therapy, Speech Therapy, Social Work Services, Transportation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with Speciali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Reco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Advoc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es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Client Co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se Status (SELECTION options: Active, Pending Review, Escalated,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dvocacy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coming Advocacy Deadline (e.g., Appeal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hallenges Requiring Advocacy (SELECTION options: Benefit Denial, Service Access Barriers, Housing Instability, Healthcare Needs, Legal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Advocate Conta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ocuments (e.g., ID, Proof of Residen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SELECTION options: Active, Inactive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Progress &amp;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tatus Upon Closure (SELECTION options: Stable &amp; Self-Sufficient, Requires Ongoing Support, Transitioning to Another Program, Dec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sources Provided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ient’s Future Need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to Other Servic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Requirements Met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Status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munication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ient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Method (SELECTION options: Phone, Email, In-Person, Video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cern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lls/Meetings this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ngagement Level (SELECTION options: Highly Engaged, Moderately Engaged, Minimally Engag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