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05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5b5a1e7cf130c0d1a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ligibility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ment Status (SELECTION options: Full-Time, Part-Time, Contract, Inter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Worked Per Week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iting Period Complet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efit Eligibility Star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nefit Options Expla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l Pla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tal Pla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on Pla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Preferred Medical Plan Tier (if applicable) (SELECTION options: Bronze, Silver, Gold, Platin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Contribution Amount (Estima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endent Coverage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ant Dates &amp; Deadlin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rollment Form Comple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Name (Leg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rt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tal Status (SELECTION options: Single, Married, Divorced, Widow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endent Coverage - Select All That Apply (SELECTION options: Spouse, Child (Under 26), Other Depend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endent Names and Dates of Birth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act Method (SELECTION options: Email, Ph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pendent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endent's Legal Relationship to Employee (e.g., Spouse, Chil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Marriage Certificate (if spous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rth Certificate(s) (for childr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endent's Social Security Number (SSN) - Option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rth for Each Depen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endent's Residency Status (SELECTION options: Full-Time Resident, Part-Time Resid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Information/Notes Regarding Dependent Eligibil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yment Author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Payroll Deduction, Direct Deposit, Personal Che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k Account Number (if Direct Depos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ing Number (if Direct Depos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 Type (if Direct Deposit) (SELECTION options: Checking, Saving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 Selection Confi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l Plan Selected? (SELECTION options: Plan A, Plan B, Waive Medical Cove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tal Plan Selected? (SELECTION options: Plan 1, Plan 2, Waive Dental Cove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on Plan Selected? (SELECTION options: Plan X, Plan Y, Waive Vision Cove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endent Coverage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Date Confir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pecific Coverage Request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rollment Deadline Adher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’s Enrollment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Enrollment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Employee Meet Deadlin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Lat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Late Submiss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Extensions Offer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Submission &amp; Confi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mission Method (SELECTION options: Online Portal, Email, 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Messag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Status (SELECTION options: Pending, Approved, Rejec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rollment Form Receiv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ned Enrollment For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rollment Status (SELECTION options: Pending, Completed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Cre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Enrollment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ome Email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efit Summary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efit ID Card 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efit ID Card Mail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/Communicatio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