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Й-ДОБРИ РАБОТНИ ПРОЦЕСИ ЗА УПРАВЛЕНИЕ НА ДЕНТАЛНА ПРАКТИКА: ОПТИМИЗИРАЙТЕ ПРАКТИКАТА СИ ЗА РАСТЕЖ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аване на информация за пациента: Извлича съществуващи досиета на пациенти от базата данни.</text:span></text:p>
      <text:p text:style-name="P1"><text:span text:style-name="T2">[ ] Създаване на нова медицинска карта на пациент: Генерира нов досие на пациент в системата.</text:span></text:p>
      <text:p text:style-name="P1"><text:span text:style-name="T2">[ ] Създаване на задача за напомняне за час: Автоматично генерира и назначава задачи за потвърждение на часове на персонала.</text:span></text:p>
      <text:p text:style-name="P1"><text:span text:style-name="T2">[ ] Изпращане на имейл за потвърждение на час: Изпраща автоматично имейл потвърждение на пациента с подробности за записания час.</text:span></text:p>
      <text:p text:style-name="P1"><text:span text:style-name="T2">[ ] Създаване на задача за последваща грижа за нови пациенти: Задава последваща задача за необходимите напомняния за грижи след посещението.</text:span></text:p>
      <text:p text:style-name="P1"><text:span text:style-name="T2">[ ] Актуализиране на досието на пациента с бележки от посещението: Записва и актуализира медицинската история на пациента след всеки преглед.</text:span></text:p>
      <text:p text:style-name="P1"><text:span text:style-name="T2">[ ] Изчислете цената на услугата: Изчислява общата цена въз основа на предоставените услуги, като използва променливи за ценообразуване на услугите.</text:span></text:p>
      <text:p text:style-name="P1"><text:span text:style-name="T2">[ ] Генериране на задача за план за лечение: Създава необходимите задачи за предварителна авторизация и преглед на плана за лечение.</text:span></text:p>
      <text:p text:style-name="P1"><text:span text:style-name="T2">[ ] Генериране на ежедневна справка за срещи: Съставя обобщен доклад за планираните за деня прегледи и процедури.</text:span></text:p>
      <text:p text:style-name="P1"><text:span text:style-name="T2">[ ] Извличане на подробности за застрахователното покритие: Извлича информация за правоприлагане на застрахователни покрития и обезщетения в реално време.</text:span></text:p>
      <text:p text:style-name="P1"><text:span text:style-name="T2">[ ] Изпращане на SMS напомняне за час: Изпраща SMS известие до пациента 24 часа преди планирания преглед.</text:span></text:p>
      <text:p text:style-name="P1"><text:span text:style-name="T2">[ ] Поемане на задача: Проверка на хигиената: Подава задача на хигиениста за рутинно почистване и превантивна грижа.</text:span></text:p>
      <text:p text:style-name="P1"><text:span text:style-name="T2">[ ] Актуализирайте статуса на пациента на „Регистриран“: Отбелязва присъствието на пациента за час.</text:span></text:p>
      <text:p text:style-name="P1"><text:span text:style-name="T2">[ ] Изчислете дължимата доплата: Определя изчислената доплащаема сума на пациента въз основа на застраховката и предоставените услуг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8.878000000</meta:creation-date>
    <dc:date>2026-06-28T13:13:08.878000000</dc:date>
    <meta:document-statistic meta:table-count="0" meta:image-count="0" meta:object-count="0" meta:page-count="1" meta:paragraph-count="20" meta:word-count="306" meta:character-count="2188" meta:non-whitespace-character-count="1902"/>
    <meta:generator>LibreOffice/24.2.7.2$Linux_X86_64 LibreOffice_project/420$Build-2</meta:generator>
  </office:meta>
</office:document-meta>
</file>