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STE DENTAL-MANAGEMENT-WORKFLOWS: OPTIMIEREN SIE IHRE PRAXIS FÜR WACHSTU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informationen abrufen: Ruft vorhandene Patientenakten aus der Datenbank ab.</text:span></text:p>
      <text:p text:style-name="P1"><text:span text:style-name="T2">[ ] Neue Patientenakte erstellen: Erstellt eine neue Patientenakte im System.</text:span></text:p>
      <text:p text:style-name="P1"><text:span text:style-name="T2">[ ] Termin-Erinnerungsaufgabe erstellen: Erzeugt und weist automatisch Aufgaben zur Terminbestätigung an das Personal zu.</text:span></text:p>
      <text:p text:style-name="P1"><text:span text:style-name="T2">[ ] Terminbestätigungs-E-Mail senden: Sendet dem Patienten automatisch eine E-Mail-Bestätigung mit den Terminangaben.</text:span></text:p>
      <text:p text:style-name="P1"><text:span text:style-name="T2">[ ] Nachbearbeitungsaufgabe für neue Patienten erstellen: Erstellt eine Nachverfolgungsaufgabe für notwendige Erinnerungen zur Nachsorge nach dem Besuch.</text:span></text:p>
      <text:p text:style-name="P1"><text:span text:style-name="T2">[ ] Patientenakte mit Visitennotizen aktualisieren: Erfasst und aktualisiert die Krankengeschichte des Patienten nach jedem Besuch.</text:span></text:p>
      <text:p text:style-name="P1"><text:span text:style-name="T2">[ ] Servicekosten berechnen: Berechnet die Gesamtkosten basierend auf den erbrachten Dienstleistungen mithilfe von Service-Preisfaktoren.</text:span></text:p>
      <text:p text:style-name="P1"><text:span text:style-name="T2">[ ] Behandlungsplan-Aufgabe generieren: Erstellt notwendige Aufgaben für die Vorautorisierung und die Überprüfung der Behandlungsplanung.</text:span></text:p>
      <text:p text:style-name="P1"><text:span text:style-name="T2">[ ] Täglichen Terminbericht erstellen: Erstellt einen zusammenfassenden Bericht der geplanten Termine und Prozeduren des Tages.</text:span></text:p>
      <text:p text:style-name="P1"><text:span text:style-name="T2">[ ] Versicherungsdaten abrufen: Ruft Echtzeit-Versicherungsberechtigungs- und Leistungsinformationen ab.</text:span></text:p>
      <text:p text:style-name="P1"><text:span text:style-name="T2">[ ] Termin-Erinnerungs-SMS senden: Sendet 24 Stunden vor dem geplanten Besuch eine SMS-Benachrichtigung an den Patienten.</text:span></text:p>
      <text:p text:style-name="P1"><text:span text:style-name="T2">[ ] Aufgabenverteilung: Hygienekontrolle: Gibt die Aufgabe an die Zahnmedizinische Fachangestellte für die regelmäßige Reinigung und präventive Pflege.</text:span></text:p>
      <text:p text:style-name="P1"><text:span text:style-name="T2">[ ] Patientenstatus auf „Angemeldet“ aktualisieren: Patient für einen Termin als anwesend markieren.</text:span></text:p>
      <text:p text:style-name="P1"><text:span text:style-name="T2">[ ] Zuzuzahlung berechnen: Bestimmt den geschätzten Selbstbehalt des Patienten basierend auf Versicherung und Leistung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for-grow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11.696000000</meta:creation-date>
    <dc:date>2026-06-28T12:37:11.696000000</dc:date>
    <meta:document-statistic meta:table-count="0" meta:image-count="0" meta:object-count="0" meta:page-count="1" meta:paragraph-count="20" meta:word-count="241" meta:character-count="2121" meta:non-whitespace-character-count="1900"/>
    <meta:generator>LibreOffice/24.2.7.2$Linux_X86_64 LibreOffice_project/420$Build-2</meta:generator>
  </office:meta>
</office:document-meta>
</file>