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EJORES FLUJOS DE TRABAJO DE GESTIÓN DENTAL: OPTIMICE SU PRÁCTICA PARA EL CRECIMIENTO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er información del paciente: Recupera los registros existentes de los pacientes de la base de datos.</text:span></text:p>
      <text:p text:style-name="P1"><text:span text:style-name="T2">[ ] Crear historial de nuevo paciente: Genera un nuevo expediente de paciente en el sistema.</text:span></text:p>
      <text:p text:style-name="P1"><text:span text:style-name="T2">[ ] Crear tarea de recordatorio de cita: Genera y asigna automáticamente tareas de confirmación de citas al personal.</text:span></text:p>
      <text:p text:style-name="P1"><text:span text:style-name="T2">[ ] Enviar correo electrónico de confirmación de cita: Envía confirmación de cita por correo electrónico automatizada al paciente con los detalles de la cita.</text:span></text:p>
      <text:p text:style-name="P1"><text:span text:style-name="T2">[ ] Crear tarea de seguimiento para nuevos pacientes: Establece una tarea de seguimiento para recordatorios de cuidados posteriores a la visita necesarios.</text:span></text:p>
      <text:p text:style-name="P1"><text:span text:style-name="T2">[ ] Actualizar el registro del paciente con notas de visita: Registra y actualiza la historia clínica del paciente después de cada visita.</text:span></text:p>
      <text:p text:style-name="P1"><text:span text:style-name="T2">[ ] Calcular Costo del Servicio: Calcula el costo total basándose en los servicios prestados utilizando variables de precios de servicios.</text:span></text:p>
      <text:p text:style-name="P1"><text:span text:style-name="T2">[ ] Generar Tarea de Plan de Tratamiento: Crea tareas necesarias para la preautorización y revisión de la planificación del tratamiento.</text:span></text:p>
      <text:p text:style-name="P1"><text:span text:style-name="T2">[ ] Generar informe diario de citas: Compila un informe resumen de las citas y procedimientos programados del día.</text:span></text:p>
      <text:p text:style-name="P1"><text:span text:style-name="T2">[ ] Obtener detalles de la cobertura del seguro: Obtiene información de elegibilidad y beneficios de seguros en tiempo real.</text:span></text:p>
      <text:p text:style-name="P1"><text:span text:style-name="T2">[ ] Enviar SMS de Recordatorio de Cita: Envía notificación por SMS al paciente 24 horas antes de la visita programada.</text:span></text:p>
      <text:p text:style-name="P1"><text:span text:style-name="T2">[ ] Asignación de Tarea: Revisión de Higiene: Asigna la tarea al higienista para limpieza rutinaria y cuidados preventivos.</text:span></text:p>
      <text:p text:style-name="P1"><text:span text:style-name="T2">[ ] Actualizar el estado del paciente a 'Registrado': Marcar al paciente como presente para una cita.</text:span></text:p>
      <text:p text:style-name="P1"><text:span text:style-name="T2">[ ] Calcular copago pendiente: Determina el copago estimado del paciente basándose en el seguro y los servicio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best-dental-management-workflows-streamline-your-practice-for-growth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7:29.925000000</meta:creation-date>
    <dc:date>2026-06-28T12:47:29.925000000</dc:date>
    <meta:document-statistic meta:table-count="0" meta:image-count="0" meta:object-count="0" meta:page-count="1" meta:paragraph-count="20" meta:word-count="325" meta:character-count="2182" meta:non-whitespace-character-count="1877"/>
    <meta:generator>LibreOffice/24.2.7.2$Linux_X86_64 LibreOffice_project/420$Build-2</meta:generator>
  </office:meta>
</office:document-meta>
</file>