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ILLEURS FLUX DE TRAVAIL POUR LA GESTION DENTAIRE : OPTIMISEZ VOTRE CABINET POUR LA CROISSANC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Obtenir les informations sur le patient: Récupère les dossiers patients existants à partir de la base de données.</text:span></text:p>
      <text:p text:style-name="P1"><text:span text:style-name="T2">[ ] Créer un nouveau dossier patient: Génère un nouveau dossier patient dans le système.</text:span></text:p>
      <text:p text:style-name="P1"><text:span text:style-name="T2">[ ] Créer une tâche de rappel de rendez-vous: Génère et assigne automatiquement des tâches de confirmation de rendez-vous au personnel.</text:span></text:p>
      <text:p text:style-name="P1"><text:span text:style-name="T2">[ ] Envoyer l'e-mail de confirmation de rendez-vous: Envoie une confirmation automatique par e-mail au patient avec les détails du rendez-vous.</text:span></text:p>
      <text:p text:style-name="P1"><text:span text:style-name="T2">[ ] Créer une tâche de suivi pour les nouveaux patients: Définit une tâche de suivi pour les rappels de soins post-visite nécessaires.</text:span></text:p>
      <text:p text:style-name="P1"><text:span text:style-name="T2">[ ] Mettre à jour le dossier du patient avec les notes de visite: Enregistre et met à jour les antécédents médicaux du patient après chaque visite.</text:span></text:p>
      <text:p text:style-name="P1"><text:span text:style-name="T2">[ ] Calculer le coût du service: Calcule le coût total en fonction des services rendus en utilisant les variables de tarification des services.</text:span></text:p>
      <text:p text:style-name="P1"><text:span text:style-name="T2">[ ] Générer la tâche de plan de traitement: Crée les tâches nécessaires pour la pré-autorisation et la révision de la planification du traitement.</text:span></text:p>
      <text:p text:style-name="P1"><text:span text:style-name="T2">[ ] Générer le rapport quotidien des rendez-vous: Compile un rapport récapitulatif des rendez-vous et des interventions prévus pour la journée.</text:span></text:p>
      <text:p text:style-name="P1"><text:span text:style-name="T2">[ ] Récupérer les détails de la couverture d'assurance: Récupère en temps réel les informations relatives à l'admissibilité et aux prestations d'assurance.</text:span></text:p>
      <text:p text:style-name="P1"><text:span text:style-name="T2">[ ] Envoyer un SMS de rappel de rendez-vous: Envoie une notification par SMS au patient 24 heures avant la visite prévue.</text:span></text:p>
      <text:p text:style-name="P1"><text:span text:style-name="T2">[ ] Attribution de tâche : Contrôle d'hygiène: Attribue la tâche à l'hygiéniste pour un nettoyage de routine et des soins préventifs.</text:span></text:p>
      <text:p text:style-name="P1"><text:span text:style-name="T2">[ ] Mettre à jour le statut du patient en « Enregistré »: Marque le patient comme présent à un rendez-vous.</text:span></text:p>
      <text:p text:style-name="P1"><text:span text:style-name="T2">[ ] Calculer le reste à charge (ticket modérateur): Détermine le montant estimé du reste à charge du patient en fonction de son assurance et des service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best-dental-management-workflows-streamline-your-practice-for-grow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9.989000000</meta:creation-date>
    <dc:date>2026-06-28T12:56:29.989000000</dc:date>
    <meta:document-statistic meta:table-count="0" meta:image-count="0" meta:object-count="0" meta:page-count="1" meta:paragraph-count="20" meta:word-count="357" meta:character-count="2323" meta:non-whitespace-character-count="1986"/>
    <meta:generator>LibreOffice/24.2.7.2$Linux_X86_64 LibreOffice_project/420$Build-2</meta:generator>
  </office:meta>
</office:document-meta>
</file>