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JLEPSZE PROCESY ZARZĄDZANIA GABINETEM STOMATOLOGICZNYM: USPRAWNIJ SWOJĄ PRAKTYKĘ W CELU WZROST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nformacje o pacjencie: Pobiera istniejące rekordy pacjentów z bazy danych.</text:span></text:p>
      <text:p text:style-name="P1"><text:span text:style-name="T2">[ ] Utwórz nową kartę pacjenta: Generuje nową kartę pacjenta w systemie.</text:span></text:p>
      <text:p text:style-name="P1"><text:span text:style-name="T2">[ ] Utwórz zadanie: Przypomnienie o wizycie: Automatycznie generuje i przydziela zadania dotyczące potwierdzania wizyt pracownikom.</text:span></text:p>
      <text:p text:style-name="P1"><text:span text:style-name="T2">[ ] Wyślij e-mail z potwierdzeniem wizyty: Wysyła automatyczne potwierdzenie e-mail do pacjenta wraz ze szczegółami wizyty.</text:span></text:p>
      <text:p text:style-name="P1"><text:span text:style-name="T2">[ ] Utwórz zadanie przypominające dla nowych pacjentów: Ustala zadanie kontrolne w celu przypomnienia o niezbędnej opiece po wizycie.</text:span></text:p>
      <text:p text:style-name="P1"><text:span text:style-name="T2">[ ] Aktualizuj kartę pacjenta notatkami z wizyty: Rejestruje i aktualizuje historię medyczną pacjenta po każdej wizycie.</text:span></text:p>
      <text:p text:style-name="P1"><text:span text:style-name="T2">[ ] Oblicz koszt usługi: Oblicza całkowity koszt na podstawie wykonanych usług, korzystając ze zmiennych cenowych usług.</text:span></text:p>
      <text:p text:style-name="P1"><text:span text:style-name="T2">[ ] Generuj zadanie Planu Leczenia: Tworzy niezbędne zadania dotyczące autoryzacji wstępnej oraz przeglądu planu leczenia.</text:span></text:p>
      <text:p text:style-name="P1"><text:span text:style-name="T2">[ ] Generuj codzienny raport wizyt: Generuje podsumowanie zaplanowanych na dany dzień wizyt i procedur.</text:span></text:p>
      <text:p text:style-name="P1"><text:span text:style-name="T2">[ ] Pobierz szczegóły dotyczące zakresu ubezpieczenia: Pobiera informacje o uprawnieniach do ubezpieczenia oraz przysługujących świadczeniach w czasie rzeczywistym.</text:span></text:p>
      <text:p text:style-name="P1"><text:span text:style-name="T2">[ ] Wyślij SMS z przypomnieniem o wizycie: Wysyła powiadomienie SMS do pacjenta na 24 godziny przed planowaną wizytą.</text:span></text:p>
      <text:p text:style-name="P1"><text:span text:style-name="T2">[ ] Przypisanie zadania: Kontrola higieny: Przypisuje zadanie higienistce w celu przeprowadzenia rutynowego czyszczenia i profilaktyki.</text:span></text:p>
      <text:p text:style-name="P1"><text:span text:style-name="T2">[ ] Zaktualizuj status pacjenta na „Zameldowany”: Oznacza obecność pacjenta na wizycie.</text:span></text:p>
      <text:p text:style-name="P1"><text:span text:style-name="T2">[ ] Oblicz kwotę dopłaty własnej: Określa szacowaną dopłatę pacjenta (co-pay) na podstawie ubezpieczenia i świadczonych usłu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0.383000000</meta:creation-date>
    <dc:date>2026-06-28T13:05:10.383000000</dc:date>
    <meta:document-statistic meta:table-count="0" meta:image-count="0" meta:object-count="0" meta:page-count="1" meta:paragraph-count="20" meta:word-count="268" meta:character-count="2099" meta:non-whitespace-character-count="1851"/>
    <meta:generator>LibreOffice/24.2.7.2$Linux_X86_64 LibreOffice_project/420$Build-2</meta:generator>
  </office:meta>
</office:document-meta>
</file>