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S MELHORES FLUXOS DE TRABALHO PARA A GESTÃO DE CLÍNICAS DENTÁRIAS: OTIMIZE A SUA PRÁTICA PARA IMPULSIONAR O CRESCIMENTO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informações sobre o paciente.: Recupera os registos de pacientes existentes na base de dados.</text:span></text:p>
      <text:p text:style-name="P1"><text:span text:style-name="T2">[ ] Criar novo registro de paciente: Cria um novo arquivo de paciente no sistema.</text:span></text:p>
      <text:p text:style-name="P1"><text:span text:style-name="T2">[ ] Criar Tarefa de Lembrete de Consulta: Gera e atribui automaticamente tarefas de confirmação de agendamentos aos funcionários.</text:span></text:p>
      <text:p text:style-name="P1"><text:span text:style-name="T2">[ ] Enviar e-mail de confirmação da marcação.: Envia um e-mail de confirmação automático ao paciente, com os detalhes da consulta.</text:span></text:p>
      <text:p text:style-name="P1"><text:span text:style-name="T2">[ ] Criar tarefa de acompanhamento para novos pacientes.: Define uma tarefa de acompanhamento para enviar lembretes sobre os cuidados necessários após a consulta.</text:span></text:p>
      <text:p text:style-name="P1"><text:span text:style-name="T2">[ ] Atualizar o registro do paciente com as notas da consulta.: Regista e atualiza o histórico clínico do paciente após cada consulta.</text:span></text:p>
      <text:p text:style-name="P1"><text:span text:style-name="T2">[ ] Calcular o custo do serviço.: Calcula o custo total com base nos serviços prestados, utilizando variáveis de preços dos serviços.</text:span></text:p>
      <text:p text:style-name="P1"><text:span text:style-name="T2">[ ] Gerar Tarefa para o Plano de Tratamento: Cria as tarefas necessárias para a análise da pré-autorização e do plano de tratamento.</text:span></text:p>
      <text:p text:style-name="P1"><text:span text:style-name="T2">[ ] Gerar Relatório Diário de Agendamentos: Elabora um relatório resumido das consultas e procedimentos agendados para o dia.</text:span></text:p>
      <text:p text:style-name="P1"><text:span text:style-name="T2">[ ] Obtenha detalhes sobre a cobertura do seguro.: Obtém informações atualizadas sobre a elegibilidade para seguros e os benefícios disponíveis.</text:span></text:p>
      <text:p text:style-name="P1"><text:span text:style-name="T2">[ ] Enviar SMS de lembrete de consulta: Envia uma notificação por SMS ao paciente 24 horas antes da consulta agendada.</text:span></text:p>
      <text:p text:style-name="P1"><text:span text:style-name="T2">[ ] Atribuição de tarefa: Verificação de higiene: Atribui a tarefa de realizar a limpeza de rotina e os cuidados preventivos ao higienista.</text:span></text:p>
      <text:p text:style-name="P1"><text:span text:style-name="T2">[ ] Atualizar o estado do paciente para «Confirmado» / «Registo efetuado»: Indica que o paciente está presente na consulta.</text:span></text:p>
      <text:p text:style-name="P1"><text:span text:style-name="T2">[ ] Calcular o valor do copagamento devido.: Calcula o valor estimado da franquia que o paciente terá de pagar, com base no plano de seguro e nos serviços prest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for-grow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30.118000000</meta:creation-date>
    <dc:date>2026-07-08T11:38:30.118000000</dc:date>
    <meta:document-statistic meta:table-count="0" meta:image-count="0" meta:object-count="0" meta:page-count="1" meta:paragraph-count="20" meta:word-count="349" meta:character-count="2303" meta:non-whitespace-character-count="1974"/>
    <meta:generator>LibreOffice/24.2.7.2$Linux_X86_64 LibreOffice_project/420$Build-2</meta:generator>
  </office:meta>
</office:document-meta>
</file>