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 DENTAL MANAGEMENT WORKFLOWS: STREAMLINE YOUR PRACTICE FOR GROWT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Patient Information: Retrieves existing patient records from the database.</text:span></text:p>
      <text:p text:style-name="P1"><text:span text:style-name="T2">[ ] Create New Patient Chart: Generates a new patient file in the system.</text:span></text:p>
      <text:p text:style-name="P1"><text:span text:style-name="T2">[ ] Create Appointment Reminder Task: Automatically generates and assigns appointment confirmation tasks to staff.</text:span></text:p>
      <text:p text:style-name="P1"><text:span text:style-name="T2">[ ] Send Appointment Confirmation Email: Sends automated email confirmation to the patient with appointment details.</text:span></text:p>
      <text:p text:style-name="P1"><text:span text:style-name="T2">[ ] Create Follow-Up Task for New Patients: Sets a follow-up task for necessary post-visit care reminders.</text:span></text:p>
      <text:p text:style-name="P1"><text:span text:style-name="T2">[ ] Update Patient Record with Visit Notes: Records and updates the patient's medical history after each visit.</text:span></text:p>
      <text:p text:style-name="P1"><text:span text:style-name="T2">[ ] Calculate Service Cost: Calculates total cost based on services rendered using service pricing variables.</text:span></text:p>
      <text:p text:style-name="P1"><text:span text:style-name="T2">[ ] Generate Treatment Plan Task: Creates necessary tasks for pre-authorization and treatment planning review.</text:span></text:p>
      <text:p text:style-name="P1"><text:span text:style-name="T2">[ ] Generate Daily Appointment Report: Compiles a summary report of the day's scheduled appointments and procedures.</text:span></text:p>
      <text:p text:style-name="P1"><text:span text:style-name="T2">[ ] Retrieve Insurance Coverage Details: Fetches real-time insurance eligibility and benefits information.</text:span></text:p>
      <text:p text:style-name="P1"><text:span text:style-name="T2">[ ] Send Appointment Reminder SMS: Sends SMS notification to the patient 24 hours before the scheduled visit.</text:span></text:p>
      <text:p text:style-name="P1"><text:span text:style-name="T2">[ ] Task Assignment: Hygiene Check: Assigns task to hygienist for routine cleaning and preventative care.</text:span></text:p>
      <text:p text:style-name="P1"><text:span text:style-name="T2">[ ] Update Patient Status to 'Checked In': Marks patient as present for an appointment.</text:span></text:p>
      <text:p text:style-name="P1"><text:span text:style-name="T2">[ ] Calculate Co-pay Due: Determines the patient's estimated co-pay based on insurance and servi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2.951000000</meta:creation-date>
    <dc:date>2026-06-28T11:51:52.951000000</dc:date>
    <meta:document-statistic meta:table-count="0" meta:image-count="0" meta:object-count="0" meta:page-count="1" meta:paragraph-count="20" meta:word-count="258" meta:character-count="1875" meta:non-whitespace-character-count="1637"/>
    <meta:generator>LibreOffice/24.2.7.2$Linux_X86_64 LibreOffice_project/420$Build-2</meta:generator>
  </office:meta>
</office:document-meta>
</file>