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НАЙ-ДОБРИ РАБОТНИ ПРОЦЕСИ ЗА УПРАВЛЕНИЕ НА ДЕНТАЛНА ПРАКТИКА: ОПТИМИЗИРАЙТЕ ДЕЙНОСТТА НА ВАШИЯ КАБИНЕТ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здаване на нов профил на пациент: Създайте нов пациентски запис при първия контакт.</text:span></text:p>
      <text:p text:style-name="P1"><text:span text:style-name="T2">[ ] Извличане на демографски данни на пациента: Извлечете съществуващите данни на пациента (име, дата на раждане, информация за контакт) за проверка.</text:span></text:p>
      <text:p text:style-name="P1"><text:span text:style-name="T2">[ ] Актуализиране на медицинските досиета с нова информация: Променете и запазете актуализираната демографска информация или информация за застраховката на пациента.</text:span></text:p>
      <text:p text:style-name="P1"><text:span text:style-name="T2">[ ] Задача: Насрочване на първоначална консултация: Автоматично назначавайте задача „Консултация с нов пациент“ на персонала на рецепцията.</text:span></text:p>
      <text:p text:style-name="P1"><text:span text:style-name="T2">[ ] Изпращане на приветствено имейл съобщение до нов пациент: Автоматично изпращайте пакет за добре дошли и инструкции преди прегледа на пациента чрез имейл.</text:span></text:p>
      <text:p text:style-name="P1"><text:span text:style-name="T2">[ ] Изпращане на SMS за потвърждение на час: Изпращане на автоматизирано SMS потвърждение за първия ден за преглед при зъболекаря.</text:span></text:p>
      <text:p text:style-name="P1"><text:span text:style-name="T2">[ ] Създаване на нов запис за час: Запишете първоначалната среща в системата за планиране.</text:span></text:p>
      <text:p text:style-name="P1"><text:span text:style-name="T2">[ ] Проверка на правото на застрахователно покритие: Проверете статуса на застраховката на пациента и подробностите за съвместното плащане (co-pay).</text:span></text:p>
      <text:p text:style-name="P1"><text:span text:style-name="T2">[ ] Изчислете приблизителната цена за първоначалния преглед: Формула за изчисляване на приблизителната обща цена въз основа на услугите и оценките на застраховката.</text:span></text:p>
      <text:p text:style-name="P1"><text:span text:style-name="T2">[ ] Генериране на контролен списък за приветствен пакет: Създайте задача тип „контролен списък“ за служителите, която да включва попълване на необходимите документи преди посещението.</text:span></text:p>
      <text:p text:style-name="P1"><text:span text:style-name="T2">[ ] Генериране на нов доклад за резюме на пациент: Съставете доклад, обобщаващ подробностите от първоначалната консултация, за преглед от страна на зъболекаря.</text:span></text:p>
      <text:p text:style-name="P1"><text:span text:style-name="T2">[ ] Последваща задача: Напомняния преди посещението: Назначете задача за осигуряване на напомняния за пациента 48 часа преди часа на прегледа.</text:span></text:p>
      <text:p text:style-name="P1"><text:span text:style-name="T2">[ ] Обновете статуса на пациента на „Активен“: Отбележете медицинския картон на пациента като „Активен“ след приключване на първоначалния процес на приемане.</text:span></text:p>
      <text:p text:style-name="P1"><text:span text:style-name="T2">[ ] Изпращане на имейл с инструкции преди посещението: Изпратете имейл напомняне на пациента с подробна информация за необходимите документи (лична карта, застрахователна карта) за неговия първи посещение.</text:span></text:p>
      <text:p text:style-name="P1"><text:span text:style-name="T2">[ ] Изпращане на напомнящ текстова съобщение: Изпращане на автоматично текстово напомняне 24 часа преди часа на срещата.</text:span></text:p>
      <text:p text:style-name="P1"><text:span text:style-name="T2">[ ] Извличане на данни за оторизация на доставчика: Извлечете необходимите данни за проверка на фактурирането и застраховката.</text:span></text:p>
      <text:p text:style-name="P1"><text:span text:style-name="T2">[ ] Предположителна сума на съвместното плащане: Изчислете очакваната доплащаща сума на пациента въз основа на кодовете на услугите и застрахователните тарифи.</text:span></text:p>
      <text:p text:style-name="P1"><text:span text:style-name="T2">[ ] Преглед на необходимата попълнена информация в документите: Задача за администратора: да потвърди, че всички необходими формуляри (медицинска история, съгласие) са подписани.</text:span></text:p>
      <text:p text:style-name="P1"><text:span text:style-name="T2">[ ] Създаване на първоначална записка в денталната карта: Създайте основния набор от записи за новия пациент.</text:span></text:p>
      <text:p text:style-name="P1"><text:span text:style-name="T2">[ ] Генериране на отчет за добре дошли на нов пациент: Създава обобщен доклад за клиничния екип, който преглежда досието на новия пациент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02.426000000</meta:creation-date>
    <dc:date>2026-06-28T13:13:02.426000000</dc:date>
    <meta:document-statistic meta:table-count="0" meta:image-count="0" meta:object-count="0" meta:page-count="2" meta:paragraph-count="26" meta:word-count="464" meta:character-count="3371" meta:non-whitespace-character-count="2933"/>
    <meta:generator>LibreOffice/24.2.7.2$Linux_X86_64 LibreOffice_project/420$Build-2</meta:generator>
  </office:meta>
</office:document-meta>
</file>