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E DENTAL MANAGEMENT WORKFLOWS: OPTIMIEREN SIE IHREN PRAXISBETRIEB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s Patientenprofil erstellen: Bei Erstkontakt eine neue Patientenakte erstellen.</text:span></text:p>
      <text:p text:style-name="P1"><text:span text:style-name="T2">[ ] Patientendemografische Daten abrufen: Laden Sie vorhandene Patientendetails (Name, Geburtsdatum, Kontaktdaten) zur Verifizierung.</text:span></text:p>
      <text:p text:style-name="P1"><text:span text:style-name="T2">[ ] Patientenakten mit neuen Informationen aktualisieren: Patientendemografie- oder Versicherungsdaten ändern und speichern.</text:span></text:p>
      <text:p text:style-name="P1"><text:span text:style-name="T2">[ ] Erstberatung terminieren: Automatisch die Aufgabe „Konsultation neuer Patienten“ an das Personal des Empfangs zuweisen.</text:span></text:p>
      <text:p text:style-name="P1"><text:span text:style-name="T2">[ ] Willkommens-E-Mail an neue Patient:in senden: Automatisch Willkommenspaket für Patienten und Voranweisung zum Termin per E-Mail versenden.</text:span></text:p>
      <text:p text:style-name="P1"><text:span text:style-name="T2">[ ] Terminbestätigungs-SMS senden: Senden Sie eine automatische SMS-Bestätigung für den ersten Zahnarzttermin.</text:span></text:p>
      <text:p text:style-name="P1"><text:span text:style-name="T2">[ ] Neuen Termin-Eintrag erstellen: Tragen Sie den ersten Termin in das Terminplanungssystem ein.</text:span></text:p>
      <text:p text:style-name="P1"><text:span text:style-name="T2">[ ] Überprüfen Sie die Versicherungsdeckungsmöglichkeit: Versicherungsstatus und Selbstzahlerdetails des Patienten überprüfen.</text:span></text:p>
      <text:p text:style-name="P1"><text:span text:style-name="T2">[ ] Geschätzte Kosten des ersten Besuchs berechnen: Formel zur Berechnung der geschätzten Gesamtkosten basierend auf Dienstleistungs- und Versicherungsschätzungen.</text:span></text:p>
      <text:p text:style-name="P1"><text:span text:style-name="T2">[ ] Welcome Packet Checkliste erstellen: Erstellen Sie eine Checkliste mit Aufgaben für das Personal, um die erforderlichen Unterlagen vor dem Besuch auszufüllen.</text:span></text:p>
      <text:p text:style-name="P1"><text:span text:style-name="T2">[ ] Neuen Patienten-Zusammenfassungsbericht generieren: Erstellen Sie einen Bericht, der die Details der ersten Konsultation für die Durchsicht des Zahnarztes zusammenfasst.</text:span></text:p>
      <text:p text:style-name="P1"><text:span text:style-name="T2">[ ] Nachbearbeitungsaufgabe: Erinnerungen vor dem Besuch: Aufgabe zuweisen, um sicherzustellen, dass der Patient 48 Stunden vor dem Termin daran erinnert wird.</text:span></text:p>
      <text:p text:style-name="P1"><text:span text:style-name="T2">[ ] Patientenstatus auf aktiv aktualisieren: Markieren Sie die Patientenakte nach Abschluss der ersten Einarbeitung als „Aktiv“.</text:span></text:p>
      <text:p text:style-name="P1"><text:span text:style-name="T2">[ ] E-Mail mit Anweisungen vor dem Besuch senden: E-Mail-Erinnerung an den Patienten senden, in der die notwendigen Gegenstände (Ausweis, Versicherungskarte) für den ersten Besuch detailliert aufgeführt sind.</text:span></text:p>
      <text:p text:style-name="P1"><text:span text:style-name="T2">[ ] Erinnerungs-Textnachricht senden: Automatisierte Text-Erinnerung 24 Stunden vor dem Termin senden.</text:span></text:p>
      <text:p text:style-name="P1"><text:span text:style-name="T2">[ ] Anmeldeinformationen des Anbieters abrufen: Benötige Nachweise für die Abrechnung und Versicherungsprüfung einfordern.</text:span></text:p>
      <text:p text:style-name="P1"><text:span text:style-name="T2">[ ] Voraussichtliche Selbstbeteiligung berechnen: Berechnen Sie den voraussichtlichen Patientenanteil basierend auf Dienstleistungscodes und Versicherungsraten.</text:span></text:p>
      <text:p text:style-name="P1"><text:span text:style-name="T2">[ ] Überprüfung des Formularausfüllens erforderlich: Aufgabe für den Administrator, zu bestätigen, dass alle notwendigen Formulare (medizinische Vorgeschichte, Einverständniserklärung) unterschrieben sind.</text:span></text:p>
      <text:p text:style-name="P1"><text:span text:style-name="T2">[ ] Eintrag des anfänglichen Zahnartes erstellen: Erstellen Sie den grundlegenden Datensatz für den neuen Patienten.</text:span></text:p>
      <text:p text:style-name="P1"><text:span text:style-name="T2">[ ] Bericht zur Begrüßung neuer Patienten erstellen: Erstellt einen zusammenfassenden Bericht für das klinische Team bei der Überprüfung der neuen Patientenakt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4.779000000</meta:creation-date>
    <dc:date>2026-06-28T12:37:04.779000000</dc:date>
    <meta:document-statistic meta:table-count="0" meta:image-count="0" meta:object-count="0" meta:page-count="2" meta:paragraph-count="26" meta:word-count="381" meta:character-count="3232" meta:non-whitespace-character-count="2877"/>
    <meta:generator>LibreOffice/24.2.7.2$Linux_X86_64 LibreOffice_project/420$Build-2</meta:generator>
  </office:meta>
</office:document-meta>
</file>