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JORES FLUJOS DE TRABAJO DE GESTIÓN DENTAL: OPTIMICE LAS OPERACIONES DE SU CLÍNIC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r Perfil de Paciente Nuevo: Generar un nuevo historial de paciente en el primer contacto.</text:span></text:p>
      <text:p text:style-name="P1"><text:span text:style-name="T2">[ ] Recuperar Datos Demográficos del Paciente: Recuperar los datos existentes del paciente (Nombre, Fecha de Nacimiento, Información de Contacto) para verificación.</text:span></text:p>
      <text:p text:style-name="P1"><text:span text:style-name="T2">[ ] Actualizar Registros de Pacientes con Nueva Información: Modificar y guardar la información demográfica o de seguro actualizada del paciente.</text:span></text:p>
      <text:p text:style-name="P1"><text:span text:style-name="T2">[ ] Programar consulta inicial Tarea: Asignar automáticamente una tarea de 'Consulta de Paciente Nuevo' al personal de recepción.</text:span></text:p>
      <text:p text:style-name="P1"><text:span text:style-name="T2">[ ] Enviar correo electrónico de bienvenida al nuevo paciente: Enviar automáticamente el paquete de bienvenida del paciente y las instrucciones previas a la cita por correo electrónico.</text:span></text:p>
      <text:p text:style-name="P1"><text:span text:style-name="T2">[ ] Enviar SMS de confirmación de cita: Enviar confirmación automática por SMS para la primera cita dental.</text:span></text:p>
      <text:p text:style-name="P1"><text:span text:style-name="T2">[ ] Crear nuevo registro de cita: Registre la cita inicial en el sistema de programación.</text:span></text:p>
      <text:p text:style-name="P1"><text:span text:style-name="T2">[ ] Verificar elegibilidad de cobertura de seguro: Verificar el estado del seguro y los detalles del copago del paciente.</text:span></text:p>
      <text:p text:style-name="P1"><text:span text:style-name="T2">[ ] Calcular la estimación de la primera visita: Fórmula para calcular el costo total estimado basado en servicios y estimaciones de seguros.</text:span></text:p>
      <text:p text:style-name="P1"><text:span text:style-name="T2">[ ] Generar lista de verificación del paquete de bienvenida: Crear una tarea de lista de verificación para que el personal complete la documentación requerida antes de la visita.</text:span></text:p>
      <text:p text:style-name="P1"><text:span text:style-name="T2">[ ] Generar informe de resumen de nuevo paciente: Compile un informe que resuma los detalles de la consulta inicial para revisión del dentista.</text:span></text:p>
      <text:p text:style-name="P1"><text:span text:style-name="T2">[ ] Tarea de seguimiento: Recordatorios previos a la visita: Asignar tarea para asegurar que el paciente reciba recordatorios 48 horas antes de la cita.</text:span></text:p>
      <text:p text:style-name="P1"><text:span text:style-name="T2">[ ] Actualizar el estado del paciente a activo: Marcar el historial del paciente como 'Activo' al completar la incorporación inicial.</text:span></text:p>
      <text:p text:style-name="P1"><text:span text:style-name="T2">[ ] Enviar correo electrónico con instrucciones previas a la visita: Enviar recordatorio por correo electrónico al paciente detallando los artículos necesarios (identificación, tarjeta de seguro) para su primera visita.</text:span></text:p>
      <text:p text:style-name="P1"><text:span text:style-name="T2">[ ] Enviar mensaje de texto recordatorio: Enviar recordatorio de texto automático 24 horas antes de la cita.</text:span></text:p>
      <text:p text:style-name="P1"><text:span text:style-name="T2">[ ] Recuperar credenciales del proveedor: Obtenga las credenciales necesarias para la facturación y la verificación del seguro.</text:span></text:p>
      <text:p text:style-name="P1"><text:span text:style-name="T2">[ ] Estimar el Copago: Calcular el copago esperado del paciente basándose en los códigos de servicio y las tarifas del seguro.</text:span></text:p>
      <text:p text:style-name="P1"><text:span text:style-name="T2">[ ] Revisión del Llenado de Formularios Requeridos: Tarea para el administrador de confirmar que todos los formularios necesarios (historial médico, consentimiento) están firmados.</text:span></text:p>
      <text:p text:style-name="P1"><text:span text:style-name="T2">[ ] Crear entrada inicial en la ficha dental: Construir el conjunto fundamental de registros para el nuevo paciente.</text:span></text:p>
      <text:p text:style-name="P1"><text:span text:style-name="T2">[ ] Generar Informe de Bienvenida para Paciente Nuevo: Crea un informe resumen para el equipo clínico que revisa el nuevo expediente del pacient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3.416000000</meta:creation-date>
    <dc:date>2026-06-28T12:47:23.416000000</dc:date>
    <meta:document-statistic meta:table-count="0" meta:image-count="0" meta:object-count="0" meta:page-count="2" meta:paragraph-count="26" meta:word-count="483" meta:character-count="3251" meta:non-whitespace-character-count="2794"/>
    <meta:generator>LibreOffice/24.2.7.2$Linux_X86_64 LibreOffice_project/420$Build-2</meta:generator>
  </office:meta>
</office:document-meta>
</file>