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ILLEURS FLUX DE TRAVAIL DE GESTION DENTAIRE : OPTIMISEZ LES OPÉRATIONS DE VOTRE CABINE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éer un nouveau profil de patient: Créer un nouveau dossier patient lors du premier contact.</text:span></text:p>
      <text:p text:style-name="P1"><text:span text:style-name="T2">[ ] Récupérer les données démographiques du patient: Récupérer les informations existantes du patient (Nom, Date de naissance, Coordonnées) pour vérification.</text:span></text:p>
      <text:p text:style-name="P1"><text:span text:style-name="T2">[ ] Mettre à jour les dossiers des patients avec de nouvelles informations: Modifier et enregistrer les informations démographiques ou d'assurance mises à jour du patient.</text:span></text:p>
      <text:p text:style-name="P1"><text:span text:style-name="T2">[ ] Planifier une consultation initiale Tâche: Attribuer automatiquement une tâche 'Consultation Nouveau Patient' au personnel de la réception.</text:span></text:p>
      <text:p text:style-name="P1"><text:span text:style-name="T2">[ ] Envoyer l'e-mail de bienvenue au nouveau patient: Envoyer automatiquement le dossier de bienvenue du patient et les instructions avant le rendez-vous par e-mail.</text:span></text:p>
      <text:p text:style-name="P1"><text:span text:style-name="T2">[ ] Envoyer SMS de confirmation de rendez-vous: Envoyer une confirmation SMS automatisée pour le premier rendez-vous dentaire.</text:span></text:p>
      <text:p text:style-name="P1"><text:span text:style-name="T2">[ ] Créer un nouveau dossier de rendez-vous: Enregistrez le rendez-vous initial dans le système de planification.</text:span></text:p>
      <text:p text:style-name="P1"><text:span text:style-name="T2">[ ] Vérifier l'admissibilité de la couverture d'assurance: Vérifier le statut d'assurance du patient et les détails de la coassurance.</text:span></text:p>
      <text:p text:style-name="P1"><text:span text:style-name="T2">[ ] Estimer la visite initiale: Formule pour calculer le coût total estimé basé sur les services et les estimations d'assurance.</text:span></text:p>
      <text:p text:style-name="P1"><text:span text:style-name="T2">[ ] Générer une liste de contrôle du dossier de bienvenue: Créer une tâche de liste de contrôle pour que le personnel remplisse les documents requis avant la visite.</text:span></text:p>
      <text:p text:style-name="P1"><text:span text:style-name="T2">[ ] Générer un rapport récapitulatif du nouveau patient: Compiler un rapport récapitulant les détails des premières consultations pour examen par le dentiste.</text:span></text:p>
      <text:p text:style-name="P1"><text:span text:style-name="T2">[ ] Tâche de suivi : Rappels avant la visite: Attribuer une tâche pour s'assurer que le patient reçoit des rappels 48 heures avant le rendez-vous.</text:span></text:p>
      <text:p text:style-name="P1"><text:span text:style-name="T2">[ ] Mettre à jour le statut du patient à Actif: Marquer le dossier du patient comme 'Actif' à la fin de l'intégration initiale.</text:span></text:p>
      <text:p text:style-name="P1"><text:span text:style-name="T2">[ ] Envoyer l'e-mail d'instructions avant la visite: Envoyer un rappel par courriel au patient détaillant les éléments nécessaires (carte d'identité, carte d'assurance) pour sa première visite.</text:span></text:p>
      <text:p text:style-name="P1"><text:span text:style-name="T2">[ ] Envoyer un message de rappel par SMS: Envoyer un rappel de texte automatique 24 heures avant le rendez-vous.</text:span></text:p>
      <text:p text:style-name="P1"><text:span text:style-name="T2">[ ] Récupérer les informations d'identification du fournisseur: Veuillez fournir les accréditations nécessaires pour la facturation et la vérification de l'assurance.</text:span></text:p>
      <text:p text:style-name="P1"><text:span text:style-name="T2">[ ] Estimer le montant de la coassurance: Calculer la quote-part attendue du patient en fonction des codes de service et des taux d'assurance.</text:span></text:p>
      <text:p text:style-name="P1"><text:span text:style-name="T2">[ ] Vérification des formulaires à compléter: Tâche pour l'administrateur de confirmer que tous les formulaires nécessaires (antécédents médicaux, consentement) sont signés.</text:span></text:p>
      <text:p text:style-name="P1"><text:span text:style-name="T2">[ ] Créer l'entrée initiale dans le dossier dentaire: Constituer l'ensemble de dossiers de base pour le nouveau patient.</text:span></text:p>
      <text:p text:style-name="P1"><text:span text:style-name="T2">[ ] Générer un rapport de bienvenue pour nouveaux patients: Crée un rapport récapitulatif pour l'équipe clinique examinant le nouveau dossier patient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3.230000000</meta:creation-date>
    <dc:date>2026-06-28T12:56:23.230000000</dc:date>
    <meta:document-statistic meta:table-count="0" meta:image-count="0" meta:object-count="0" meta:page-count="2" meta:paragraph-count="26" meta:word-count="487" meta:character-count="3338" meta:non-whitespace-character-count="2877"/>
    <meta:generator>LibreOffice/24.2.7.2$Linux_X86_64 LibreOffice_project/420$Build-2</meta:generator>
  </office:meta>
</office:document-meta>
</file>