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JLEPSZE PRZEPŁYWY PRACY W ZARZĄDZANIU GABINETEM STOMATOLOGICZNYM: USPRAWNIJ OPERACJE W SWOJEJ PRAKTY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twórz nowy profil pacjenta: Utwórz nowy rekord pacjenta przy pierwszym kontakcie.</text:span></text:p>
      <text:p text:style-name="P1"><text:span text:style-name="T2">[ ] Pobierz dane demograficzne pacjenta: Pobierz istniejące dane pacjenta (Imię, Data urodzenia, Dane kontaktowe) w celu weryfikacji.</text:span></text:p>
      <text:p text:style-name="P1"><text:span text:style-name="T2">[ ] Aktualizacja danych pacjenta nowymi informacjami: Zmodyfikuj i zapisz zaktualizowane dane demograficzne pacjenta lub informacje ubezpieczeniowe.</text:span></text:p>
      <text:p text:style-name="P1"><text:span text:style-name="T2">[ ] Zaplanuj wstępną konsultację Zadanie: Automatycznie przypisz zadanie „Konsultacja dla nowego pacjenta” personelowi recepcji.</text:span></text:p>
      <text:p text:style-name="P1"><text:span text:style-name="T2">[ ] Wyślij e-mail powitalny do nowego pacjenta: Automatycznie wysyłaj pakiet powitalny dla pacjenta i instrukcje przed wizytą drogą e-mail.</text:span></text:p>
      <text:p text:style-name="P1"><text:span text:style-name="T2">[ ] Wyślij SMS z potwierdzeniem wizyty: Wyślij automatyczne SMS z potwierdzeniem pierwszego wizyty stomatologicznej.</text:span></text:p>
      <text:p text:style-name="P1"><text:span text:style-name="T2">[ ] Utwórz nową wizytę: Zarejestruj wstępną wizytę w systemie rezerwacji.</text:span></text:p>
      <text:p text:style-name="P1"><text:span text:style-name="T2">[ ] Sprawdź prawo do ubezpieczenia: Zweryfikuj status ubezpieczenia pacjenta i szczegóły współpłacenia.</text:span></text:p>
      <text:p text:style-name="P1"><text:span text:style-name="T2">[ ] Oblicz szacunkowy koszt pierwszej wizyty: Wzór do obliczenia szacunkowego całkowitego kosztu na podstawie usług i wycen ubezpieczeniowych.</text:span></text:p>
      <text:p text:style-name="P1"><text:span text:style-name="T2">[ ] Wygeneruj listę kontrolną pakietu powitalnego: Utwórz zadanie na liście kontrolnej dla personelu, aby wypełnił wymaganą dokumentację przed wizytą.</text:span></text:p>
      <text:p text:style-name="P1"><text:span text:style-name="T2">[ ] Wygeneruj raport podsumowujący nowego pacjenta: Sporządź raport podsumowujący wstępne szczegóły konsultacji do przejrzenia przez dentystę.</text:span></text:p>
      <text:p text:style-name="P1"><text:span text:style-name="T2">[ ] Zadanie uzupełniające: Przypomnienia przed wizytą: Przypisz zadanie, aby upewnić się, że pacjent otrzyma przypomnienia na 48 godzin przed wizytą.</text:span></text:p>
      <text:p text:style-name="P1"><text:span text:style-name="T2">[ ] Zaktualizuj status pacjenta na aktywny: Oznacz kartę pacjenta jako „Aktywna” po zakończeniu pierwszego procesu wdrażania.</text:span></text:p>
      <text:p text:style-name="P1"><text:span text:style-name="T2">[ ] Wyślij e-mail z instrukcjami przed wizytą: Wyślij e-mail z przypomnieniem dla pacjenta z informacją o niezbędnych przedmiotach (dowód osobisty, karta ubezpieczeniowa) na pierwszą wizytę.</text:span></text:p>
      <text:p text:style-name="P1"><text:span text:style-name="T2">[ ] Wyślij SMS z przypomnieniem: Wyślij automatyczne przypomnienie tekstowe na 24 godziny przed wizytą.</text:span></text:p>
      <text:p text:style-name="P1"><text:span text:style-name="T2">[ ] Pobierz poświadczenia dostawcy: Pobierz niezbędne dane uwierzytelniające do rozliczeń i weryfikacji ubezpieczenia.</text:span></text:p>
      <text:p text:style-name="P1"><text:span text:style-name="T2">[ ] Oszacuj kwotę współpłacenia: Oblicz przewidywany odpłatność pacjenta na podstawie kodów usług i stawek ubezpieczeniowych.</text:span></text:p>
      <text:p text:style-name="P1"><text:span text:style-name="T2">[ ] Wymagane uzupełnienie formularzy: Zadanie dla administratora: potwierdzić, że wszystkie niezbędne formularze (historia medyczna, zgoda) są podpisane.</text:span></text:p>
      <text:p text:style-name="P1"><text:span text:style-name="T2">[ ] Utwórz początkowy wpis do karty dentystycznej: Utworzyć podstawowy zestaw dokumentacji dla nowego pacjenta.</text:span></text:p>
      <text:p text:style-name="P1"><text:span text:style-name="T2">[ ] Wygeneruj raport powitalny dla nowego pacjenta: Tworzy raport podsumowujący dla zespołu klinicznego analizującego nowy plik pacjenta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3.863000000</meta:creation-date>
    <dc:date>2026-06-28T13:05:03.863000000</dc:date>
    <meta:document-statistic meta:table-count="0" meta:image-count="0" meta:object-count="0" meta:page-count="2" meta:paragraph-count="26" meta:word-count="382" meta:character-count="3037" meta:non-whitespace-character-count="2681"/>
    <meta:generator>LibreOffice/24.2.7.2$Linux_X86_64 LibreOffice_project/420$Build-2</meta:generator>
  </office:meta>
</office:document-meta>
</file>