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S MELHORES FLUXOS DE TRABALHO PARA A GESTÃO DE CLÍNICAS DENTÁRIAS: OTIMIZE AS OPERAÇÕES DA SUA CLÍNICA.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riar novo perfil de paciente: Crie um novo registo de paciente no primeiro contacto.</text:span></text:p>
      <text:p text:style-name="P1"><text:span text:style-name="T2">[ ] Obter dados demográficos do paciente.: Recupere os dados existentes do paciente (nome, data de nascimento, informações de contato) para fins de verificação.</text:span></text:p>
      <text:p text:style-name="P1"><text:span text:style-name="T2">[ ] Atualize os Registos dos Pacientes com as Novas Informações: Altere e guarde as informações demográficas ou de seguro do paciente, atualizando-as.</text:span></text:p>
      <text:p text:style-name="P1"><text:span text:style-name="T2">[ ] Agendar a Tarefa da Consulta Inicial: Atribua automaticamente a tarefa «Consulta de Novo Paciente» aos funcionários da receção.</text:span></text:p>
      <text:p text:style-name="P1"><text:span text:style-name="T2">[ ] Enviar e-mail de boas-vindas ao novo paciente.: Envie automaticamente, por e-mail, o pacote de boas-vindas para o paciente e as instruções pré-consulta.</text:span></text:p>
      <text:p text:style-name="P1"><text:span text:style-name="T2">[ ] Enviar SMS de confirmação do agendamento: Envie uma mensagem de confirmação por SMS automatizada para o primeiro agendamento de consulta odontológica.</text:span></text:p>
      <text:p text:style-name="P1"><text:span text:style-name="T2">[ ] Criar Novo Registo de Consulta: Registe a primeira consulta no sistema de agendamento.</text:span></text:p>
      <text:p text:style-name="P1"><text:span text:style-name="T2">[ ] Verifique se o seu seguro cobre o tratamento.: Verifique o plano de seguro do paciente e os valores de coparticipação.</text:span></text:p>
      <text:p text:style-name="P1"><text:span text:style-name="T2">[ ] Calcular o valor estimado da primeira consulta.: Fórmula para calcular o custo total estimado com base nos serviços e nos valores estimados do seguro.</text:span></text:p>
      <text:p text:style-name="P1"><text:span text:style-name="T2">[ ] Elabore uma lista de verificação para o pacote de boas-vindas.: Crie uma lista de tarefas para que os funcionários preencham a documentação necessária antes da visita.</text:span></text:p>
      <text:p text:style-name="P1"><text:span text:style-name="T2">[ ] Gerar Novo Relatório Resumo do Paciente: Elabore um relatório que resuma os detalhes das consultas iniciais, para que o dentista possa analisá-lo.</text:span></text:p>
      <text:p text:style-name="P1"><text:span text:style-name="T2">[ ] Tarefa de acompanhamento: Lembretes antes da visita.: Atribua a tarefa de garantir que o paciente receba lembretes 48 horas antes da consulta.</text:span></text:p>
      <text:p text:style-name="P1"><text:span text:style-name="T2">[ ] Atualizar o estado do paciente para «Ativo».: Marque o registro do paciente como «Ativo» após a conclusão do processo inicial de integração.</text:span></text:p>
      <text:p text:style-name="P1"><text:span text:style-name="T2">[ ] Enviar e-mail com as instruções para antes da visita.: Envie um e-mail de lembrete ao paciente, detalhando os documentos necessários (documento de identificação, cartão do seguro) para a sua primeira consulta.</text:span></text:p>
      <text:p text:style-name="P1"><text:span text:style-name="T2">[ ] Enviar mensagem de texto de lembrete: Envie uma mensagem de texto automática como lembrete 24 horas antes da consulta.</text:span></text:p>
      <text:p text:style-name="P1"><text:span text:style-name="T2">[ ] Recuperar as credenciais do fornecedor.: Obtenha as credenciais necessárias para a verificação de informações de faturamento e seguro.</text:span></text:p>
      <text:p text:style-name="P1"><text:span text:style-name="T2">[ ] Valor estimado da participação nos custos.: Calcule o valor esperado da participação do paciente, com base nos códigos de serviço e nas tarifas do seguro.</text:span></text:p>
      <text:p text:style-name="P1"><text:span text:style-name="T2">[ ] Verificar se os formulários necessários foram preenchidos corretamente.: Tarefa para o administrador: confirmar se todos os formulários necessários (histórico médico, termo de consentimento) foram devidamente preenchidos e assinados.</text:span></text:p>
      <text:p text:style-name="P1"><text:span text:style-name="T2">[ ] Criar o Primeiro Registro no Prontuário Odontológico: Crie o conjunto inicial de informações para o novo paciente.</text:span></text:p>
      <text:p text:style-name="P1"><text:span text:style-name="T2">[ ] Gerar um novo relatório de boas-vindas para pacientes.: Gera um relatório resumido para a equipa clínica, para que esta possa analisar o novo processo do paciente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best-dental-management-workflows-streamline-your-practice-opera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8:29.165000000</meta:creation-date>
    <dc:date>2026-07-08T11:38:29.165000000</dc:date>
    <meta:document-statistic meta:table-count="0" meta:image-count="0" meta:object-count="0" meta:page-count="2" meta:paragraph-count="26" meta:word-count="520" meta:character-count="3436" meta:non-whitespace-character-count="2942"/>
    <meta:generator>LibreOffice/24.2.7.2$Linux_X86_64 LibreOffice_project/420$Build-2</meta:generator>
  </office:meta>
</office:document-meta>
</file>