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ST DENTAL MANAGEMENT WORKFLOWS: STREAMLINE YOUR PRACTICE OPERATION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New Patient Profile: Generate a new patient record upon first contact.</text:span></text:p>
      <text:p text:style-name="P1"><text:span text:style-name="T2">[ ] Retrieve Patient Demographic Data: Fetch existing patient details (Name, DOB, Contact Info) for verification.</text:span></text:p>
      <text:p text:style-name="P1"><text:span text:style-name="T2">[ ] Update Patient Records with New Information: Modify and save updated patient demographic or insurance information.</text:span></text:p>
      <text:p text:style-name="P1"><text:span text:style-name="T2">[ ] Schedule Initial Consultation Task: Automatically assign a 'New Patient Consult' task to the front desk staff.</text:span></text:p>
      <text:p text:style-name="P1"><text:span text:style-name="T2">[ ] Send Welcome Email to New Patient: Automatically send patient welcome packet and pre-appointment instructions via email.</text:span></text:p>
      <text:p text:style-name="P1"><text:span text:style-name="T2">[ ] Send Appointment Confirmation SMS: Send automated SMS confirmation for the first dental appointment.</text:span></text:p>
      <text:p text:style-name="P1"><text:span text:style-name="T2">[ ] Create New Appointment Record: Log the initial appointment into the scheduling system.</text:span></text:p>
      <text:p text:style-name="P1"><text:span text:style-name="T2">[ ] Check Insurance Coverage Eligibility: Verify patient's insurance status and co-pay details.</text:span></text:p>
      <text:p text:style-name="P1"><text:span text:style-name="T2">[ ] Calculate Initial Visit Estimate: Formula to calculate estimated total cost based on services and insurance estimates.</text:span></text:p>
      <text:p text:style-name="P1"><text:span text:style-name="T2">[ ] Generate Welcome Packet Checklist: Create a checklist task for staff to complete required paperwork pre-visit.</text:span></text:p>
      <text:p text:style-name="P1"><text:span text:style-name="T2">[ ] Generate New Patient Summary Report: Compile a report summarizing initial consult details for the dentist's review.</text:span></text:p>
      <text:p text:style-name="P1"><text:span text:style-name="T2">[ ] Follow-up Task: Pre-Visit Reminders: Assign task to ensure patient receives reminders 48 hours prior to appointment.</text:span></text:p>
      <text:p text:style-name="P1"><text:span text:style-name="T2">[ ] Update Patient Status to Active: Flag the patient record as 'Active' upon completion of initial onboarding.</text:span></text:p>
      <text:p text:style-name="P1"><text:span text:style-name="T2">[ ] Send Pre-Visit Instructions Email: Send email reminder to patient detailing necessary items (ID, insurance card) for their first visit.</text:span></text:p>
      <text:p text:style-name="P1"><text:span text:style-name="T2">[ ] Send Reminder Text Message: Send automated text reminder 24 hours before the appointment.</text:span></text:p>
      <text:p text:style-name="P1"><text:span text:style-name="T2">[ ] Retrieve Provider Credentials: Pull necessary credentials for billing and insurance verification.</text:span></text:p>
      <text:p text:style-name="P1"><text:span text:style-name="T2">[ ] Estimate Co-Pay Amount: Calculate the expected patient co-payment based on service codes and insurance rates.</text:span></text:p>
      <text:p text:style-name="P1"><text:span text:style-name="T2">[ ] Review Required Forms Completion: Task for admin to confirm all necessary forms (medical history, consent) are signed.</text:span></text:p>
      <text:p text:style-name="P1"><text:span text:style-name="T2">[ ] Create Initial Dental Chart Entry: Build the foundational set of records for the new patient.</text:span></text:p>
      <text:p text:style-name="P1"><text:span text:style-name="T2">[ ] Generate New Patient Welcome Report: Creates a summary report for the clinical team reviewing the new patient file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best-dental-management-workflows-streamline-your-practice-opera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45.451000000</meta:creation-date>
    <dc:date>2026-06-28T11:51:45.451000000</dc:date>
    <meta:document-statistic meta:table-count="0" meta:image-count="0" meta:object-count="0" meta:page-count="2" meta:paragraph-count="26" meta:word-count="376" meta:character-count="2640" meta:non-whitespace-character-count="2290"/>
    <meta:generator>LibreOffice/24.2.7.2$Linux_X86_64 LibreOffice_project/420$Build-2</meta:generator>
  </office:meta>
</office:document-meta>
</file>