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НАЙ-ДОБРИ ПРАКТИКИ РАБОТНИ ПРОЦЕС ЗА УПРАВЛЕНИЕ НА ОТПАДЪЦИТЕ: ОПТИМИЗИРАЙТЕ ВАШИТЕ РЕШЕНИЯ ЗА ОТПАДЪЦИ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Извличане на данни от декларацията за отпадъци на обекта: Получете първоначални данни за генериране на отпадъци (напр. тегло, тип) за настоящото работно място.</text:span></text:p>
      <text:p text:style-name="P1"><text:span text:style-name="T2">[ ] Настройка на задача за събиране на отпадъци: Създайте задачи за екипа за събиране, въз основа на генерираното количество отпадъци.</text:span></text:p>
      <text:p text:style-name="P1"><text:span text:style-name="T2">[ ] Актуализиране на потвърждението за събиране на отпадъци: Актуализирайте записа на отпадъчния манифест след успешното изключване от екипажа.</text:span></text:p>
      <text:p text:style-name="P1"><text:span text:style-name="T2">[ ] Генериране на доклад за изхвърляне Задача: Създайте следваща задача за администратора да финализира и архивира доклад за утилизиране.</text:span></text:p>
      <text:p text:style-name="P1"><text:span text:style-name="T2">[ ] Изчислете общото количество от отпадъци по обем/тегло: Изчислете общия общ тегло или обем от няколко събрани записи за отпадъци.</text:span></text:p>
      <text:p text:style-name="P1"><text:span text:style-name="T2">[ ] Транспортна квитанция за извоз тежко дърво: Създайте нов официален запис за събиране на отпадъци с необходимите детайли.</text:span></text:p>
      <text:p text:style-name="P1"><text:span text:style-name="T2">[ ] Извличане на подробности за сайта на клиента: Вземете необходимата информация за клиента и местоположението на обекта за точено фактуриране и спазване на изискванията.</text:span></text:p>
      <text:p text:style-name="P1"><text:span text:style-name="T2">[ ] Изпращане на имейл потвърждение за събиране на боклук: Уведомете клиента/заинтересованата страна по имейл с потвърждение за премахването на отпадъци и регистрираните данни.</text:span></text:p>
      <text:p text:style-name="P1"><text:span text:style-name="T2">[ ] Назначаване на задача за одитиране на отпадъци: Задайте повтарящо се задание за периодични одити на потока от отпадъци и проверки за съответствие.</text:span></text:p>
      <text:p text:style-name="P1"><text:span text:style-name="T2">[ ] Актуализирайте метриките за пренасочване на отпадъци: Актуализирайте основни метрики като процента на рециклиране, използвайки агрегирани входни данни.</text:span></text:p>
      <text:p text:style-name="P1"><text:span text:style-name="T2">[ ] Изчислете Цена на Тонната: Изчислете окончателната база на разходите с помощта на изтеглителните данни (тегло/обем) и настоящите курсове.</text:span></text:p>
      <text:p text:style-name="P1"><text:span text:style-name="T2">[ ] Генериране на месечен доклад за управление на отпадъците: Автоматично генерирайте и запазете изчерпателен доклад, обобщаващ всички отпадъчни дейности за периода.</text:span></text:p>
      <text:p text:style-name="P1"><text:span text:style-name="T2">[ ] Изтеглете исторически нива на изхвърляне: Извлечете исторически данни за такси за утилизация и проценти на рециклиране за анализ на разходите.</text:span></text:p>
      <text:p text:style-name="P1"><text:span text:style-name="T2">[ ] Предупреждение за превишен тегло/опасни отпадъци: Изпратете спешно SMS предупреждение на ръководителя на обекта, ако бъде открит предел за опасно отпадъци.</text:span></text:p>
      <text:p text:style-name="P1"><text:span text:style-name="T2">[ ] На定 график преглед на оборудването: Направете график за превантивни проверки на оборудването за изхвърляне, въз основа на показателяхте на употреба.</text:span></text:p>
      <text:p text:style-name="P1"><text:span text:style-name="T2">[ ] Запис на входящ тип материал: Запишете специфичния тип от отпадъчен материал (напр. картон, метал, органични отпадъци), който се управлява.</text:span></text:p>
      <text:p text:style-name="P1"><text:span text:style-name="T2">[ ] Общо тегло на боклукът на ден: Съберете общия обем на преработената тежест от всички събрани записи за ежедневни оперативни обобщения.</text:span></text:p>
      <text:p text:style-name="P1"><text:span text:style-name="T2">[ ] Уведомите за приемане на отпадъци в загон за преработка на отпадъци: Изпратете известие на свалката, когато камионът пристигне на входната врата.</text:span></text:p>
      <text:p text:style-name="P1"><text:span text:style-name="T2">[ ] Затваряне на манифест за пренос на отпадъци: Отбележете лист за превоз на отпадъци като Извършено след потвърждение за окончателна утилизация.</text:span></text:p>
      <text:p text:style-name="P1"><text:span text:style-name="T2">[ ] Генериране на отчет за съответствие и документация: Генерирайте необходимите доклади за регулиращите органи, доказващи правилното управление на отпадъците.</text:span></text:p>
      <text:p text:style-name="P1"/>
      <text:p text:style-name="P1"><text:soft-page-break/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waste-management/best-practices-workflow-for-waste-management-optimize-your-waste-solutions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3:12:26.999000000</meta:creation-date>
    <dc:date>2026-06-28T13:12:26.999000000</dc:date>
    <meta:document-statistic meta:table-count="0" meta:image-count="0" meta:object-count="0" meta:page-count="2" meta:paragraph-count="26" meta:word-count="479" meta:character-count="3453" meta:non-whitespace-character-count="3001"/>
    <meta:generator>LibreOffice/24.2.7.2$Linux_X86_64 LibreOffice_project/420$Build-2</meta:generator>
  </office:meta>
</office:document-meta>
</file>