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 PRACTICES WORKFLOW FÜR DAS ABFALLMANAGEMENT: OPTIMIEREN SIE IHR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manifest-Daten der Baustelle abrufen: Erhalten Sie die anfänglichen Abfallerzeugungsaufzeichnungen (z. B. Gewicht, Art) für die aktuelle Baustelle.</text:span></text:p>
      <text:p text:style-name="P1"><text:span text:style-name="T2">[ ] Abfallentsorgungsauftrag: Erstellung einer Aufgabenverteilung für das Sammelteam basierend auf der generierten Abfallmenge.</text:span></text:p>
      <text:p text:style-name="P1"><text:span text:style-name="T2">[ ] Abholung des Mülls bestätigen: Aktualisieren Sie das Abfallmanifest-Protokoll nach erfolgreichem Abholen durch die Crew.</text:span></text:p>
      <text:p text:style-name="P1"><text:span text:style-name="T2">[ ] Entlassungsbericht erstellen Aufgabe: Erstellen Sie eine Nachbearbeitungsaufgabe für den Administrator, um den Vernichtungsbericht fertigzustellen und abzulegen.</text:span></text:p>
      <text:p text:style-name="P1"><text:span text:style-name="T2">[ ] Gesamtabfallvolumen/Gewicht berechnen: Berechnen Sie das Gesamtgewicht oder das Gesamtvolumen aus mehreren erfassten Abfalleinträgen.</text:span></text:p>
      <text:p text:style-name="P1"><text:span text:style-name="T2">[ ] Abfalltransportschein: Erstellen Sie einen neuen offiziellen Müllabfuhrschein mit den notwendigen Details.</text:span></text:p>
      <text:p text:style-name="P1"><text:span text:style-name="T2">[ ] Kundensitzdetails abrufen: Holen Sie sich die notwendigen Kunden- und Standortinformationen für eine korrekte Abrechnung und Compliance.</text:span></text:p>
      <text:p text:style-name="P1"><text:span text:style-name="T2">[ ] Abfallentsorgungsbestätigungs-E-Mail senden: Den Kunden/Stakeholder per E-Mail über die erfolgliche Entsorgung des Abfalls und die erfassten Daten informieren.</text:span></text:p>
      <text:p text:style-name="P1"><text:span text:style-name="T2">[ ] Aufgabe zur Abfallprüfung zuweisen: Veranlassen Sie einen wiederkehrenden Vorgang für periodische Abfallstrom-Audits und Compliance-Prüfungen.</text:span></text:p>
      <text:p text:style-name="P1"><text:span text:style-name="T2">[ ] Kennzahlen zur Abfallvermeidung aktualisieren: Aktualisieren Sie Schlüsselkennzahlen wie den Recycling-Prozentsatz mithilfe aggregierter Daten-Inputs.</text:span></text:p>
      <text:p text:style-name="P1"><text:span text:style-name="T2">[ ] Berechne Kosten pro Tonne: Berechnen Sie die endgültige Kostenbasis unter Verwendung der Abrufdaten (Gewicht/Volumen) und der aktuellen Sätze.</text:span></text:p>
      <text:p text:style-name="P1"><text:span text:style-name="T2">[ ] Monatlichen Abfallentsorgungszusammenfassungsbericht erstellen: Erstellen und speichern Sie automatisch einen umfassenden Bericht, der alle Abfallaktivitäten für den Zeitraum zusammenfasst.</text:span></text:p>
      <text:p text:style-name="P1"><text:span text:style-name="T2">[ ] Historische Entsorgungsquoten abrufen: Historische Daten zu Entsorgungsgebühren und Recyclingquoten für die Kostenanalyse abrufen.</text:span></text:p>
      <text:p text:style-name="P1"><text:span text:style-name="T2">[ ] Warnung bei überschüssigem/gefährlichem Abfall: Bei Feststellung eines Schwellenwertes für gefährlichen Abfall senden Sie einen dringenden SMS-Alarm an den Baustellenleiter.</text:span></text:p>
      <text:p text:style-name="P1"><text:span text:style-name="T2">[ ] Planen Sie die Wartungsprüfung der Ausrüstung: Planen Sie proaktive Wartungsprüfungen für Entsorgungsausrüstung basierend auf Nutzungsmetriken.</text:span></text:p>
      <text:p text:style-name="P1"><text:span text:style-name="T2">[ ] Eingelagerter Materialtyp: Geben Sie die Art des zu entsorgenden Abfallmaterials an (z. B. Karton, Metall, organisch).</text:span></text:p>
      <text:p text:style-name="P1"><text:span text:style-name="T2">[ ] Gesamtgewicht des täglichen Abfalls: Gesamtes verarbeitetes Gewicht aus allen erfassten Einträgen für tägliche Betriebsberichte.</text:span></text:p>
      <text:p text:style-name="P1"><text:span text:style-name="T2">[ ] Deponie über Ankunft informieren: Senden Sie eine Benachrichtigung an die Entsorgungsanlage, wenn der LKW am Eingangstor eintrifft.</text:span></text:p>
      <text:p text:style-name="P1"><text:span text:style-name="T2">[ ] Abschluss des Abfalltransfermanifests: Markieren Sie das Abfallübernahmeschein als „Abgeschlossen“ nach Bestätigung der endgültigen Entsorgung.</text:span></text:p>
      <text:p text:style-name="P1"><text:span text:style-name="T2">[ ] Compliance- und Dokumentationsberichtserstellung: Erstellung notwendiger Berichte für Aufsichtsbehörden, die ordnungsgemäße Abfallbehandlung nachweise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7.683000000</meta:creation-date>
    <dc:date>2026-06-28T12:36:27.683000000</dc:date>
    <meta:document-statistic meta:table-count="0" meta:image-count="0" meta:object-count="0" meta:page-count="2" meta:paragraph-count="26" meta:word-count="381" meta:character-count="3363" meta:non-whitespace-character-count="3008"/>
    <meta:generator>LibreOffice/24.2.7.2$Linux_X86_64 LibreOffice_project/420$Build-2</meta:generator>
  </office:meta>
</office:document-meta>
</file>