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JORES PRÁCTICAS DE FLUJO DE TRABAJO PARA LA GESTIÓN DE RESIDUOS: OPTIMICE SUS SOLUCIONES DE RESIDU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l manifiesto de residuos del sitio: Obtenga los registros iniciales de generación de residuos (por ejemplo, peso, tipo) para el lugar de trabajo actual.</text:span></text:p>
      <text:p text:style-name="P1"><text:span text:style-name="T2">[ ] Programar la Tarea de Recolección de Residuos: Cree una asignación de tareas para el equipo de recolección basada en la carga de residuos generada.</text:span></text:p>
      <text:p text:style-name="P1"><text:span text:style-name="T2">[ ] Actualizar confirmación de recogida de residuos: Actualice el registro de manifiesto de residuos tras la finalización exitosa de la recolección por parte del equipo.</text:span></text:p>
      <text:p text:style-name="P1"><text:span text:style-name="T2">[ ] Generar informe de eliminación: Crear una tarea de seguimiento para que el administrador finalice y archive el informe de desecho.</text:span></text:p>
      <text:p text:style-name="P1"><text:span text:style-name="T2">[ ] Calcular volumen/peso total de residuos: Calcular el peso o volumen total agregado a partir de múltiples entradas de residuos recolectados.</text:span></text:p>
      <text:p text:style-name="P1"><text:span text:style-name="T2">[ ] Billete de Transporte de Desechos de Madera: Crear un nuevo registro de boleto de recolección oficial de residuos con los detalles necesarios.</text:span></text:p>
      <text:p text:style-name="P1"><text:span text:style-name="T2">[ ] Recuperar detalles del sitio del cliente: Obtenga la información necesaria del cliente y de la ubicación del sitio para una facturación y un cumplimiento precisos.</text:span></text:p>
      <text:p text:style-name="P1"><text:span text:style-name="T2">[ ] Enviar correo electrónico de confirmación de recogida de residuos: Notificar al cliente/interesado por correo electrónico con la confirmación de la retirada de residuos y los datos registrados.</text:span></text:p>
      <text:p text:style-name="P1"><text:span text:style-name="T2">[ ] Asignar tarea de auditoría de residuos: Activar una tarea recurrente para auditorías periódicas de flujos de residuos y verificaciones de cumplimiento.</text:span></text:p>
      <text:p text:style-name="P1"><text:span text:style-name="T2">[ ] Actualizar las métricas de desvío de residuos: Actualizar métricas clave como el porcentaje de reciclaje utilizando datos agregados.</text:span></text:p>
      <text:p text:style-name="P1"><text:span text:style-name="T2">[ ] Calcular Costo Por Tonelaje: Calcule la base de costo final utilizando los datos de recuperación (peso/volumen) y las tarifas actuales.</text:span></text:p>
      <text:p text:style-name="P1"><text:span text:style-name="T2">[ ] Generar informe mensual de resumen de eliminación de residuos: Genera y guarda automáticamente un informe completo que resume todas las actividades de residuos del período.</text:span></text:p>
      <text:p text:style-name="P1"><text:span text:style-name="T2">[ ] Obtener tasas históricas de eliminación: Recuperar datos históricos sobre tarifas de eliminación y tasas de reciclaje para análisis de costos.</text:span></text:p>
      <text:p text:style-name="P1"><text:span text:style-name="T2">[ ] Alerta de residuos sobrantes/peligrosos: Enviar una alerta SMS urgente al supervisor del sitio si se detecta un umbral de residuos peligrosos.</text:span></text:p>
      <text:p text:style-name="P1"><text:span text:style-name="T2">[ ] Programar revisión de mantenimiento de equipos: Programar revisiones de mantenimiento proactivo para el equipo de disposición basándose en las métricas de uso.</text:span></text:p>
      <text:p text:style-name="P1"><text:span text:style-name="T2">[ ] Tipo de Material de Entrada de Registro: Registre el tipo específico de material de desecho (por ejemplo, cartón, metal, orgánicos) que se está gestionando.</text:span></text:p>
      <text:p text:style-name="P1"><text:span text:style-name="T2">[ ] Peso total de residuos por día: Totalizar el peso procesado de todas las entradas recolectadas para resúmenes operativos diarios.</text:span></text:p>
      <text:p text:style-name="P1"><text:span text:style-name="T2">[ ] Notificar a la Planta de Procesamiento de Residuos de la Llegada: Enviar notificación al centro de eliminación cuando el camión llegue a la puerta de recepción.</text:span></text:p>
      <text:p text:style-name="P1"><text:span text:style-name="T2">[ ] Cerrar el Manifiesto de Transferencia de Residuos: Marcar el manifiesto de transferencia de residuos como 'Completado' después de la confirmación de la eliminación final.</text:span></text:p>
      <text:p text:style-name="P1"><text:span text:style-name="T2">[ ] Generación de Informes de Cumplimiento y Documentación: Generar los informes necesarios para los organismos reguladores, demostrando el manejo adecuado de los residuo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best-practices-workflow-for-waste-management-optimize-your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45.995000000</meta:creation-date>
    <dc:date>2026-06-28T12:46:45.995000000</dc:date>
    <meta:document-statistic meta:table-count="0" meta:image-count="0" meta:object-count="0" meta:page-count="2" meta:paragraph-count="26" meta:word-count="538" meta:character-count="3614" meta:non-whitespace-character-count="3102"/>
    <meta:generator>LibreOffice/24.2.7.2$Linux_X86_64 LibreOffice_project/420$Build-2</meta:generator>
  </office:meta>
</office:document-meta>
</file>