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ILLEURES PRATIQUES DE FLUX DE TRAVAIL POUR LA GESTION DES DÉCHETS : OPTIMISEZ VOS SOLUTIONS DE DÉCH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u bordereau des déchets du site: Obtenez les données initiales de génération de déchets (ex. : poids, type) pour le chantier actuel.</text:span></text:p>
      <text:p text:style-name="P1"><text:span text:style-name="T2">[ ] Planifier la collecte des déchets: Créer une affectation de tâches pour l'équipe de collecte basée sur la charge de déchets générée.</text:span></text:p>
      <text:p text:style-name="P1"><text:span text:style-name="T2">[ ] Mettre à jour la confirmation de ramassage des déchets: Mettre à jour le registre de déchets après la finalisation réussie de la collecte par l'équipe.</text:span></text:p>
      <text:p text:style-name="P1"><text:span text:style-name="T2">[ ] Générer le rapport d'élimination: Créer une tâche de suivi pour l'administrateur afin de finaliser et d'archiver le rapport d'élimination.</text:span></text:p>
      <text:p text:style-name="P1"><text:span text:style-name="T2">[ ] Calculer le volume/poids total des déchets: Calculer le poids ou le volume total agrégé à partir de plusieurs entrées de déchets collectés.</text:span></text:p>
      <text:p text:style-name="P1"><text:span text:style-name="T2">[ ] Billet de transport de déchets de sciure: Créer un nouvel enregistrement de ticket de collecte des déchets officiel avec les détails nécessaires.</text:span></text:p>
      <text:p text:style-name="P1"><text:span text:style-name="T2">[ ] Récupérer les détails du site client: Récupérer les informations client et de localisation du site nécessaires pour une facturation et une conformité précises.</text:span></text:p>
      <text:p text:style-name="P1"><text:span text:style-name="T2">[ ] Envoyer l'e-mail de confirmation de collecte des déchets: Notifier le client/partie prenante par e-mail avec confirmation de l'enlèvement des déchets et des données enregistrées.</text:span></text:p>
      <text:p text:style-name="P1"><text:span text:style-name="T2">[ ] Attribuer la tâche d'audit des déchets: Déclencher une tâche récurrente pour les audits périodiques des flux de déchets et les vérifications de conformité.</text:span></text:p>
      <text:p text:style-name="P1"><text:span text:style-name="T2">[ ] Mettre à jour les indicateurs de taux de détournement des déchets: Mettre à jour les métriques clés comme le pourcentage de recyclage en utilisant des entrées de données agrégées.</text:span></text:p>
      <text:p text:style-name="P1"><text:span text:style-name="T2">[ ] Calculer le coût par tonne de fret: Calculer la base de coût finale en utilisant les données de récupération (poids/volume) et les taux actuels.</text:span></text:p>
      <text:p text:style-name="P1"><text:span text:style-name="T2">[ ] Générer un rapport récapitulatif mensuel d'élimination des déchets: Générez et sauvegardez automatiquement un rapport complet résumant toutes les activités de déchets pour la période.</text:span></text:p>
      <text:p text:style-name="P1"><text:span text:style-name="T2">[ ] Récupérer les taux d'élimination historiques: Récupérer les données historiques sur les frais d'élimination et les taux de recyclage pour l'analyse des coûts.</text:span></text:p>
      <text:p text:style-name="P1"><text:span text:style-name="T2">[ ] Alerte déchets surdimensionnés/dangereux: Envoyer une alerte SMS urgente au superviseur du site si un seuil de déchets dangereux est détecté.</text:span></text:p>
      <text:p text:style-name="P1"><text:span text:style-name="T2">[ ] Planifier la vérification de l'équipement de maintenance: Planifier des vérifications d'entretien préventif pour les équipements d'élimination en fonction des mesures d'utilisation.</text:span></text:p>
      <text:p text:style-name="P1"><text:span text:style-name="T2">[ ] Type de matériel entrant enregistré: Enregistrer le type spécifique de matériau résiduel (par exemple, carton, métal, matières organiques) géré.</text:span></text:p>
      <text:p text:style-name="P1"><text:span text:style-name="T2">[ ] Poids total des déchets par jour: Calculer le poids total agrégé des entrées collectées pour les résumés opérationnels quotidiens.</text:span></text:p>
      <text:p text:style-name="P1"><text:span text:style-name="T2">[ ] Notifier l'arrivée à l'usine de traitement des déchets: Envoyer une notification au site d'élimination lorsque le camion arrive à la porte de réception.</text:span></text:p>
      <text:p text:style-name="P1"><text:span text:style-name="T2">[ ] Clôturer le bordereau de transfert de déchets: Marquez le bordereau de transfert de déchets comme « Terminé » après confirmation de l'élimination finale.</text:span></text:p>
      <text:p text:style-name="P1"><text:span text:style-name="T2">[ ] Génération de rapports de conformité et de documentation: Générer les rapports nécessaires pour les organismes de réglementation, prouvant une gestion des déchets approprié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best-practices-workflow-for-waste-management-optimize-you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6.080000000</meta:creation-date>
    <dc:date>2026-06-28T12:55:46.080000000</dc:date>
    <meta:document-statistic meta:table-count="0" meta:image-count="0" meta:object-count="0" meta:page-count="2" meta:paragraph-count="26" meta:word-count="540" meta:character-count="3642" meta:non-whitespace-character-count="3128"/>
    <meta:generator>LibreOffice/24.2.7.2$Linux_X86_64 LibreOffice_project/420$Build-2</meta:generator>
  </office:meta>
</office:document-meta>
</file>