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JLEPSZE PRAKTYKI PROCESU ZARZĄDZANIA ODPADAMI: OPTYMALIZUJ SWOJE ROZWIĄZANIA ODPADOW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manifestu odpadów z miejsca: Uzyskaj wstępne dane o ilości wytworzonych odpadów (np. waga, rodzaj) dla obecnej budowy.</text:span></text:p>
      <text:p text:style-name="P1"><text:span text:style-name="T2">[ ] Zaplanuj odbiór odpadów: Utwórz przydział zadań dla zespołu zbierającego odpadki na podstawie wygenerowanego obciążenia odpadami.</text:span></text:p>
      <text:p text:style-name="P1"><text:span text:style-name="T2">[ ] Aktualizacja Potwierdzenia Wywozu Śmieci: Zaktualizuj rejestr odpadów po pomyślnym zakończeniu odbioru przez ekipę.</text:span></text:p>
      <text:p text:style-name="P1"><text:span text:style-name="T2">[ ] Generuj raport utylizacyjny Zadanie: Utwórz zadanie uzupełniające dla administratora, aby sfinalizował i zarchiwizował raport z utylizacji.</text:span></text:p>
      <text:p text:style-name="P1"><text:span text:style-name="T2">[ ] Obliczanie całkowitej objętości/wagi odpadów: Oblicz całkowitą masę lub objętość z wielu wpisów zebranych odpadów.</text:span></text:p>
      <text:p text:style-name="P1"><text:span text:style-name="T2">[ ] Bilet za wywiezienie odpadów drzewnych: Utwórz nowy oficjalny zapis biletu na wywóz śmieci z niezbędnymi danymi.</text:span></text:p>
      <text:p text:style-name="P1"><text:span text:style-name="T2">[ ] Pobierz szczegóły konta klienta: Pobierz niezbędne informacje o klientach i lokalizacjach placówek dla prawidłowego fakturowania i zgodności.</text:span></text:p>
      <text:p text:style-name="P1"><text:span text:style-name="T2">[ ] Wyślij e-mail z potwierdzeniem odbioru odpadów: Powiadom klienta/interesariusza mailem z potwierdzeniem usunięcia odpadów i zarejestrowanymi danymi.</text:span></text:p>
      <text:p text:style-name="P1"><text:span text:style-name="T2">[ ] Przypisz zadanie audytu odpadów: Wyzwól zadanie powtarzające się do okresowych audytów strumienia odpadów i kontroli zgodności.</text:span></text:p>
      <text:p text:style-name="P1"><text:span text:style-name="T2">[ ] Aktualizacja wskaźników przekierowania odpadów: Aktualizuj kluczowe wskaźniki, takie jak procent recyklingu, korzystając z zagregowanych danych wejściowych.</text:span></text:p>
      <text:p text:style-name="P1"><text:span text:style-name="T2">[ ] Oblicz koszt za tonę: Oblicz ostateczny koszt bazowy, używając danych o wydobyciu (waga/objętość) i bieżących stawek.</text:span></text:p>
      <text:p text:style-name="P1"><text:span text:style-name="T2">[ ] Wygeneruj miesięczny raport podsumowujący utylizację odpadów: Automatycznie generuje i zapisuje kompleksowy raport podsumowujący wszystkie działania związane z odpadami za dany okres.</text:span></text:p>
      <text:p text:style-name="P1"><text:span text:style-name="T2">[ ] Pobierz historyczne wskaźniki utylizacji: Pobierz historyczne dane o opłatach za utylizację i wskaźnikach recyklingu do analizy kosztów.</text:span></text:p>
      <text:p text:style-name="P1"><text:span text:style-name="T2">[ ] Ostrzeżenie o odpadach nadmiernej masy/niebezpiecznych: Wyślij pilny alert SMS do nadzorcy stanowiska, jeśli wykryto próg odpadów niebezpiecznych.</text:span></text:p>
      <text:p text:style-name="P1"><text:span text:style-name="T2">[ ] Zaplanuj przegląd konserwacji sprzętu: Zaplanuj okresowe przeglądy eksploatacji urządzeń do utylizacji na podstawie wskaźników zużycia.</text:span></text:p>
      <text:p text:style-name="P1"><text:span text:style-name="T2">[ ] Zarejestruj rodzaj materiału przychodzącego: Zarejestruj konkretny rodzaj materiału odpadów (np. karton, metal, biodegradowalne).</text:span></text:p>
      <text:p text:style-name="P1"><text:span text:style-name="T2">[ ] Całkowita waga odpadów na dzień: Podsumowanie całkowitej masy przetworzonej ze wszystkich zebranych wpisów do dziennych podsumowań operacyjnych.</text:span></text:p>
      <text:p text:style-name="P1"><text:span text:style-name="T2">[ ] Powiadom Zakład Przetwórstwa Odpadów o Przybyciu: Wyślij powiadomienie do zakładu utylizacji, gdy ciężarówka dotrze do bramy przyjmującej.</text:span></text:p>
      <text:p text:style-name="P1"><text:span text:style-name="T2">[ ] Zamknij dokument przesyłania odpadów: Oznacz list przewozowy odpadów jako „Zakończony” po ostatecznym potwierdzeniu utylizacji.</text:span></text:p>
      <text:p text:style-name="P1"><text:span text:style-name="T2">[ ] Generowanie raportów zgodności i dokumentacji: Generowanie niezbędnych raportów dla organów regulacyjnych, potwierdzających właściwe postępowanie z odpadami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best-practices-workflow-for-waste-management-optimize-you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8.944000000</meta:creation-date>
    <dc:date>2026-06-28T13:04:28.944000000</dc:date>
    <meta:document-statistic meta:table-count="0" meta:image-count="0" meta:object-count="0" meta:page-count="2" meta:paragraph-count="26" meta:word-count="402" meta:character-count="3258" meta:non-whitespace-character-count="2882"/>
    <meta:generator>LibreOffice/24.2.7.2$Linux_X86_64 LibreOffice_project/420$Build-2</meta:generator>
  </office:meta>
</office:document-meta>
</file>