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LHORES PRÁTICAS PARA O FLUXO DE TRABALHO NA GESTÃO DE RESÍDUOS: OTIMIZE AS SUAS SOLUÇÕES DE GESTÃO DE RESÍ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e os dados do manifesto de resíduos do local.: Obtenha os registos iniciais da quantidade de resíduos produzidos (por exemplo, peso, tipo) no local de trabalho atual.</text:span></text:p>
      <text:p text:style-name="P1"><text:span text:style-name="T2">[ ] Agendar a Recolha de Resíduos: Crie uma atribuição de tarefas para a equipa de recolha com base na quantidade de resíduos gerados.</text:span></text:p>
      <text:p text:style-name="P1"><text:span text:style-name="T2">[ ] Atualizar Confirmação da Recolha de Resíduos: Atualize o registo do manifesto de resíduos após a conclusão bem-sucedida da recolha por parte da equipa.</text:span></text:p>
      <text:p text:style-name="P1"><text:span text:style-name="T2">[ ] Gerar Tarefa para Elaborar Relatório de Descarte: Crie uma tarefa de acompanhamento para que o administrador finalize e arquive o relatório de descarte.</text:span></text:p>
      <text:p text:style-name="P1"><text:span text:style-name="T2">[ ] Calcular o volume/peso total de resíduos.: Calcule o peso ou volume total acumulado a partir de vários registos de resíduos recolhidos.</text:span></text:p>
      <text:p text:style-name="P1"><text:span text:style-name="T2">[ ] Comprovativo de Recolha de Resíduos de Madeira: Crie um novo registo oficial de recolha de resíduos, incluindo todos os detalhes necessários.</text:span></text:p>
      <text:p text:style-name="P1"><text:span text:style-name="T2">[ ] Obter detalhes do local do cliente: Obtenha as informações necessárias sobre o cliente e a localização do estabelecimento para garantir a precisão da faturação e o cumprimento das normas.</text:span></text:p>
      <text:p text:style-name="P1"><text:span text:style-name="T2">[ ] Enviar e-mail de confirmação da recolha de resíduos: Informe o cliente/interessado por e-mail, confirmando a remoção dos resíduos e o registo dos dados.</text:span></text:p>
      <text:p text:style-name="P1"><text:span text:style-name="T2">[ ] Atribuir a tarefa de auditoria de resíduos: Defina uma tarefa recorrente para realizar auditorias periódicas do fluxo de resíduos e verificar o cumprimento das normas.</text:span></text:p>
      <text:p text:style-name="P1"><text:span text:style-name="T2">[ ] Atualize as métricas da taxa de desvio de resíduos.: Atualize os principais indicadores, como a percentagem de reciclagem, utilizando dados agregados.</text:span></text:p>
      <text:p text:style-name="P1"><text:span text:style-name="T2">[ ] Calcular o custo por tonelada.: Calcule o custo final com base nos dados obtidos (peso/volume) e nas taxas atuais.</text:span></text:p>
      <text:p text:style-name="P1"><text:span text:style-name="T2">[ ] Gerar o relatório mensal resumido sobre a gestão de resíduos.: Crie e guarde automaticamente um relatório completo que resuma todas as atividades relacionadas à gestão de resíduos durante o período em questão.</text:span></text:p>
      <text:p text:style-name="P1"><text:span text:style-name="T2">[ ] Obtenha as taxas históricas de descarte.: Recupere dados históricos sobre os custos de eliminação e as taxas de reciclagem para realizar uma análise de custos.</text:span></text:p>
      <text:p text:style-name="P1"><text:span text:style-name="T2">[ ] Atenção: Resíduos Perigosos/Com Peso Excessivo: Envie imediatamente um alerta por SMS ao supervisor do local caso seja detetado um nível crítico de resíduos perigosos.</text:span></text:p>
      <text:p text:style-name="P1"><text:span text:style-name="T2">[ ] Agende a inspeção da manutenção dos equipamentos.: Programe inspeções de manutenção preventiva para os equipamentos de descarte, com base nos dados de utilização.</text:span></text:p>
      <text:p text:style-name="P1"><text:span text:style-name="T2">[ ] Registar Tipo de Material Recebido: Registe o tipo específico de resíduo (por exemplo, cartão, metal, matéria orgânica) que está a ser tratado.</text:span></text:p>
      <text:p text:style-name="P1"><text:span text:style-name="T2">[ ] Peso total dos resíduos por dia.: Total agregado do peso processado de todas as entradas recolhidas para os resumos operacionais diários.</text:span></text:p>
      <text:p text:style-name="P1"><text:span text:style-name="T2">[ ] Informe a Central de Tratamento de Resíduos sobre a sua chegada.: Envie uma notificação para a instalação de tratamento de resíduos quando o caminhão chegar à área de receção.</text:span></text:p>
      <text:p text:style-name="P1"><text:span text:style-name="T2">[ ] Finalizar o registro de transferência de resíduos.: Marque o documento de transferência de resíduos como «Concluído» após a confirmação da eliminação final.</text:span></text:p>
      <text:p text:style-name="P1"><text:span text:style-name="T2">[ ] Geração de Relatórios de Conformidade e Documentação: Elabore os relatórios necessários para os órgãos reguladores, comprovando a correta gestão de resíduo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best-practices-workflow-for-waste-management-optimize-you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5.348000000</meta:creation-date>
    <dc:date>2026-07-08T11:38:25.348000000</dc:date>
    <meta:document-statistic meta:table-count="0" meta:image-count="0" meta:object-count="0" meta:page-count="2" meta:paragraph-count="26" meta:word-count="564" meta:character-count="3676" meta:non-whitespace-character-count="3138"/>
    <meta:generator>LibreOffice/24.2.7.2$Linux_X86_64 LibreOffice_project/420$Build-2</meta:generator>
  </office:meta>
</office:document-meta>
</file>