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T PRACTICES WORKFLOW FOR WASTE MANAGEMENT: OPTIMIZE YOUR WASTE SOLUTION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ite Waste Manifest Data: Get initial waste generation records (e.g., weight, type) for the current job site.</text:span></text:p>
      <text:p text:style-name="P1"><text:span text:style-name="T2">[ ] Schedule Waste Collection Task: Create a task assignment for the collection team based on generated waste load.</text:span></text:p>
      <text:p text:style-name="P1"><text:span text:style-name="T2">[ ] Update Waste Pickup Confirmation: Update the waste manifest record upon successful pickup completion by the crew.</text:span></text:p>
      <text:p text:style-name="P1"><text:span text:style-name="T2">[ ] Generate Disposal Report Task: Create a follow-up task for the administrator to finalize and file the disposal report.</text:span></text:p>
      <text:p text:style-name="P1"><text:span text:style-name="T2">[ ] Calculate Total Waste Volume/Weight: Calculate the aggregate total weight or volume from multiple collected waste entries.</text:span></text:p>
      <text:p text:style-name="P1"><text:span text:style-name="T2">[ ] Log Waste Haul Ticket: Create a new official waste collection ticket record with necessary details.</text:span></text:p>
      <text:p text:style-name="P1"><text:span text:style-name="T2">[ ] Retrieve Customer Site Details: Fetch necessary customer and site location information for accurate billing and compliance.</text:span></text:p>
      <text:p text:style-name="P1"><text:span text:style-name="T2">[ ] Send Waste Collection Confirmation Email: Notify the client/stakeholder via email with confirmation of waste removal and data logged.</text:span></text:p>
      <text:p text:style-name="P1"><text:span text:style-name="T2">[ ] Assign Waste Audit Task: Trigger a recurring task for periodic waste stream audits and compliance checks.</text:span></text:p>
      <text:p text:style-name="P1"><text:span text:style-name="T2">[ ] Update Waste Diversion Rate Metrics: Update key metrics like recycling percentage using aggregated data inputs.</text:span></text:p>
      <text:p text:style-name="P1"><text:span text:style-name="T2">[ ] Calculate Cost Per Tonage: Calculate the final cost basis using retrieval data (weight/volume) and current rates.</text:span></text:p>
      <text:p text:style-name="P1"><text:span text:style-name="T2">[ ] Generate Monthly Waste Disposal Summary Report: Automatically build and save a comprehensive report summarizing all waste activities for the period.</text:span></text:p>
      <text:p text:style-name="P1"><text:span text:style-name="T2">[ ] Fetch Historical Disposal Rates: Retrieve historical data on disposal fees and recycling rates for cost analysis.</text:span></text:p>
      <text:p text:style-name="P1"><text:span text:style-name="T2">[ ] Alert for Overweight/Hazardous Waste: Send an urgent SMS alert to the site supervisor if a threshold for dangerous waste is detected.</text:span></text:p>
      <text:p text:style-name="P1"><text:span text:style-name="T2">[ ] Schedule Equipment Maintenance Check: Schedule proactive maintenance checks for disposal equipment based on usage metrics.</text:span></text:p>
      <text:p text:style-name="P1"><text:span text:style-name="T2">[ ] Log Incoming Material Type: Record the specific type of waste material (e.g., cardboard, metal, organics) being managed.</text:span></text:p>
      <text:p text:style-name="P1"><text:span text:style-name="T2">[ ] Sum Total Waste Weight Per Day: Aggregate total processed weight from all collected entries for daily operational summaries.</text:span></text:p>
      <text:p text:style-name="P1"><text:span text:style-name="T2">[ ] Notify Waste Processing Plant of Arrival: Send notification to the disposal facility when the truck arrives at the receiving gate.</text:span></text:p>
      <text:p text:style-name="P1"><text:span text:style-name="T2">[ ] Close Out Waste Transfer Manifest: Mark the waste transfer manifest as 'Completed' after final disposal confirmation.</text:span></text:p>
      <text:p text:style-name="P1"><text:span text:style-name="T2">[ ] Compliance &amp; Documentation Report Generation: Generate necessary reports for regulatory bodies, proving proper waste handling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best-practices-workflow-for-waste-management-optimize-your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08.948000000</meta:creation-date>
    <dc:date>2026-06-28T11:51:08.948000000</dc:date>
    <meta:document-statistic meta:table-count="0" meta:image-count="0" meta:object-count="0" meta:page-count="2" meta:paragraph-count="26" meta:word-count="421" meta:character-count="2921" meta:non-whitespace-character-count="2526"/>
    <meta:generator>LibreOffice/24.2.7.2$Linux_X86_64 LibreOffice_project/420$Build-2</meta:generator>
  </office:meta>
</office:document-meta>
</file>