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ac864b52dafc5c7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хват и яснота на офертата/процедурата по кандидатст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писанието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на работа – Подробен преглед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продължителност на проекта (Дни/Седм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оговор (например: фиксирана цена, цена плюс разходи, единична цена) (SELECTION options: Еднократна сума, цена плюс, Единична цена, Проектиране и Строителств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хватът включва ли определени области?</text:p>
            <text:p> (SELECTION options: Подготовка на терена, Събаряне, Основа, Рамкиране, МЕИ (Механични, Електрически и ВиК инсталации)</text:p>
            <text:p>, Завършв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едполагаемите условия на площадк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отенциални пропуски или неясноти в обхва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оговорни доку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Общи условия (Номер на документ)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договора (в дни/седмици/месеци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договор (напр. фиксирана цена, цена плюс разходи, единична цена): (SELECTION options: Еднократна сума, Цена плюс, Единична цена, Проектиране и строител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ществено завършване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дписан договор (ако има такъв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несъответствия или неясноти в договорния текст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чески специфик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андартите за качество на материа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а якост на бетона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дължителни тестове и проверки (SELECTION options: Почвени тестове, Изпитване на бетон, Контрол на заваряване, Сертификация на материалите</text:p>
            <text:p>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листи за безопасност на материалите (ЛБМ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ветствие със списъка на допустими марки/производители (SELECTION options: Съобразен, Необходима е отклонение (Обяснени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а дебелина на покритието (мил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процедури или детайли за инстала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нимки и план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хитектурни чертежи – проверка за пълно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и на конструкцията – Преглед за пълно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номера на ревизиите на чертежите спрямо най-новия комплект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несъответствия или конфликти между чертеж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дисциплини са координирани ли? (Архитектурна, Конструктивна, ОВК) (SELECTION options: Да, Не., Изисква допълнителен преглед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измерения са последователни в различните области? (SELECTION options: Да, Не, Изисква допълнителен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кви несъответствия или притеснения, отбелязани в чертежит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азрешителни и регулаторно съответствие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ределете необходимите разрешителни (SELECTION options: Разрешение за строеж</text:p>
            <text:p>, Електрически разрешител</text:p>
            <text:p>, Разрешение за ВиК инсталации</text:p>
            <text:p>, Разрешение за механични дейности</text:p>
            <text:p>, Околна среда – Разрешителни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решителни бележки за изслед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такси за разрешител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срок за подаване на заявление за разрешител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ата на одобряване на разрешително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ветни кодове и разпоредби (SELECTION options: IBC</text:p>
            <text:p>, NEC, IPC, ИМС, Местни строителни норми, Околна среда – правила и норматив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кодове, регулаторна информация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ражения за разходи и графи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тру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материал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подизпълн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ервен процен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проекта (ориентировъчн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ата на завършване на проек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офертния пакет (Дни/Седм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искове във времевия график и стратегии за смекча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ловия за плащане (Преглед и адекватност) (SELECTION options: Приемлив, Изисква корекция.</text:p>
            <text:p>, Неприемлив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и и ресурси на участни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в подобни проекти.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иложими сертификати (Изберете всички, които се отнасят)</text:p>
            <text:p> (SELECTION options: Обучение за безопасност и здраве по OSHA 30, LEED AP</text:p>
            <text:p>, Сертифицирано от DBIA, Други (Посоч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а история на проекта (Релевантни проек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лиценз и застрахов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ангажирани с този проект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валификации на ръководител проект (въз основа на години опит)</text:p>
            <text:p> (SELECTION options: По-малко от 2 години, 2-5 години, 5-10 години, 10+ год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личната техника за проек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ормуляр за оферта и инстру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заглавието на офер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яснота при пода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краен срок за подаване на офер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лнота на формуляра за оферта (Всички раздели налични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а ли е лиценз/сертифика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разец на оферта (за преглед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исквания за застраховане и гара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лимит за застраховка Трудова злополука (на инциден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мит на застраховка Отговорност на работодателя (за инциден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лимит за обща гражданска отговорност (на инциде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лимит за застраховка гражданска отговорност на автомобил (при едно инциден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исква се вид свързване (SELECTION options: Банкова гаранция за участие, Банкова гаранция за изпълнение</text:p>
            <text:p>, Банкова гаранция за плащане</text:p>
            <text:p>, Всички гореизброе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гаранцията за оферта (Процент от оферта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гаранцията за изпълнение (Процент от договор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ма на банкова гаранция (Процент от договор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изисквания/бележки за застрахов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застрахователен сертификат (за справк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тойчивост и екологични съображ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 ли се LEED или други екологични стандарти за строителство? (SELECTION options: Да, Не., Определете (Дълъг 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 следните устойчиви материали се насърчават/изискват?</text:p>
            <text:p> (SELECTION options: Материали от рециклирано съдържание, Местни материали, Възобновяеми ресурси, Материали с ниско съдържание на ЛОС, Няма посоч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ължителен процент рециклирано съдържани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те изисквания на плана за управление на отпадъц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ът включва ли изисквания за контрол на ерозията и утайк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конкретни изисквания за опазване на съществуващата растителност или дивата фаун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якаква документация за оценка на въздействието върху околната среда (ако има такава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