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ОФЕРТНИ ПАКЕ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ХВАТ И ЯСНОТА НА ОФЕРТАТА/ПРОЦЕДУРАТА ПО КАНДИДАТСТВАНЕ ---</text:span></text:p>
      <text:p text:style-name="P1"><text:span text:style-name="T2">[ ] Обобщение на описанието на проекта</text:span></text:p>
      <text:p text:style-name="P1"/>
      <text:p text:style-name="P1"><text:span text:style-name="T2">[ ] Обхват на работа – Подробен преглед</text:span></text:p>
      <text:p text:style-name="P1"/>
      <text:p text:style-name="P1"><text:span text:style-name="T2">[ ] Приблизителна продължителност на проекта (Дни/Седмици)</text:span></text:p>
      <text:p text:style-name="P1"/>
      <text:p text:style-name="P1"><text:span text:style-name="T2">[ ] Вид договор (например: фиксирана цена, цена плюс разходи, единична цена) (Еднократна сума, цена плюс, Единична цена, Проектиране и Строителство)</text:span></text:p>
      <text:p text:style-name="P1"><text:span text:style-name="T2">[ ] Обхватът включва ли определени области?</text:span></text:p>
      <text:p text:style-name="P1"><text:span text:style-name="T2"><text:s/>(Подготовка на терена, Събаряне, Основа, Рамкиране, МЕИ (Механични, Електрически и ВиК инсталации)</text:span></text:p>
      <text:p text:style-name="P1"><text:span text:style-name="T2">, Завършва)</text:span></text:p>
      <text:p text:style-name="P1"><text:span text:style-name="T2">[ ] Забележки относно предполагаемите условия на площадката (ако има такива)</text:span></text:p>
      <text:p text:style-name="P1"/>
      <text:p text:style-name="P1"><text:span text:style-name="T2">[ ] Идентифицирани потенциални пропуски или неясноти в обхвата.</text:span></text:p>
      <text:p text:style-name="P1"/>
      <text:p text:style-name="P1"><text:soft-page-break/><text:span text:style-name="T1">--- ПРЕГЛЕД НА ДОГОВОРНИ ДОКУМЕНТИ ---</text:span></text:p>
      <text:p text:style-name="P1"><text:span text:style-name="T2">[ ] Преглед на Общи условия (Номер на документ):</text:span></text:p>
      <text:p text:style-name="P1"/>
      <text:p text:style-name="P1"><text:span text:style-name="T2">[ ] Срок на договора (в дни/седмици/месеци):</text:span></text:p>
      <text:p text:style-name="P1"><text:span text:style-name="T2">[ ] Вид на договор (напр. фиксирана цена, цена плюс разходи, единична цена): (Еднократна сума, Цена плюс, Единична цена, Проектиране и строителство)</text:span></text:p>
      <text:p text:style-name="P1"><text:span text:style-name="T2">[ ] Дата на съществено завършване:</text:span></text:p>
      <text:p text:style-name="P1"><text:span text:style-name="T2">[ ] Качете подписан договор (ако има такъв):</text:span></text:p>
      <text:p text:style-name="P1"><text:span text:style-name="T2">[ ] Забележете всички несъответствия или неясноти в договорния текст.</text:span></text:p>
      <text:p text:style-name="P1"/>
      <text:p text:style-name="P1"><text:span text:style-name="T1">--- ТЕХНИЧЕСКИ СПЕЦИФИКАЦИИ ---</text:span></text:p>
      <text:p text:style-name="P1"><text:span text:style-name="T2">[ ] Описание на стандартите за качество на материалите</text:span></text:p>
      <text:p text:style-name="P1"><text:span text:style-name="T2">[ ] Определена якост на бетона (PSI)</text:span></text:p>
      <text:p text:style-name="P1"><text:span text:style-name="T2">[ ] Задължителни тестове и проверки (Почвени тестове, Изпитване на бетон, Контрол на заваряване, Сертификация на материалите</text:span></text:p>
      <text:p text:style-name="P1"><text:span text:style-name="T2">, Друго (Посочете)</text:span></text:p>
      <text:p text:style-name="P1"><text:span text:style-name="T2">)</text:span></text:p>
      <text:p text:style-name="P1"><text:span text:style-name="T2">[ ] Приложете листи за безопасност на материалите (ЛБМ).</text:span></text:p>
      <text:p text:style-name="P1"><text:span text:style-name="T2">[ ] Съответствие със списъка на допустими марки/производители (Съобразен, Необходима е отклонение (Обяснение)</text:span></text:p>
      <text:p text:style-name="P1"><text:span text:style-name="T2">)</text:span></text:p>
      <text:p text:style-name="P1"><text:span text:style-name="T2">[ ] Минимална дебелина на покритието (мили)</text:span></text:p>
      <text:p text:style-name="P1"/>
      <text:p text:style-name="P1"><text:span text:style-name="T2">[ ] Специфични процедури или детайли за инсталация</text:span></text:p>
      <text:p text:style-name="P1"><text:soft-page-break/></text:p>
      <text:p text:style-name="P1"><text:span text:style-name="T1">--- СНИМКИ И ПЛАНОВЕ ---</text:span></text:p>
      <text:p text:style-name="P1"><text:span text:style-name="T2">[ ] Архитектурни чертежи – проверка за пълнота</text:span></text:p>
      <text:p text:style-name="P1"><text:span text:style-name="T2">[ ] Схеми на конструкцията – Преглед за пълнота</text:span></text:p>
      <text:p text:style-name="P1"><text:span text:style-name="T2">[ ] Проверени ли са номера на ревизиите на чертежите спрямо най-новия комплект?</text:span></text:p>
      <text:p text:style-name="P1"><text:span text:style-name="T2">[ ] Забележете всички несъответствия или конфликти между чертежите.</text:span></text:p>
      <text:p text:style-name="P1"><text:span text:style-name="T2">[ ] Всички дисциплини са координирани ли? (Архитектурна, Конструктивна, ОВК) (Да, Не., Изисква допълнителен преглед.)</text:span></text:p>
      <text:p text:style-name="P1"><text:span text:style-name="T2">[ ] Всички измерения са последователни в различните области? (Да, Не, Изисква допълнителен преглед)</text:span></text:p>
      <text:p text:style-name="P1"><text:span text:style-name="T2">[ ] Опишете всякакви несъответствия или притеснения, отбелязани в чертежите.</text:span></text:p>
      <text:p text:style-name="P1"/>
      <text:p text:style-name="P1"/>
      <text:p text:style-name="P1"><text:span text:style-name="T1">--- РАЗРЕШИТЕЛНИ И РЕГУЛАТОРНО СЪОТВЕТСТВИЕ</text:span></text:p>
      <text:p text:style-name="P1"><text:span text:style-name="T1"><text:s/>---</text:span></text:p>
      <text:p text:style-name="P1"><text:span text:style-name="T2">[ ] Определете необходимите разрешителни (Разрешение за строеж</text:span></text:p>
      <text:p text:style-name="P1"><text:span text:style-name="T2">, Електрически разрешител</text:span></text:p>
      <text:p text:style-name="P1"><text:span text:style-name="T2">, Разрешение за ВиК инсталации</text:span></text:p>
      <text:p text:style-name="P1"><text:span text:style-name="T2">, Разрешение за механични дейности</text:span></text:p>
      <text:p text:style-name="P1"><text:span text:style-name="T2">, Околна среда – Разрешителни, Друго (Посочете)</text:span></text:p>
      <text:p text:style-name="P1"><text:span text:style-name="T2">)</text:span></text:p>
      <text:p text:style-name="P1"><text:span text:style-name="T2">[ ] Разрешителни бележки за изследвания</text:span></text:p>
      <text:p text:style-name="P1"><text:span text:style-name="T2">[ ] Приблизителни такси за разрешителни</text:span></text:p>
      <text:p text:style-name="P1"><text:soft-page-break/><text:span text:style-name="T2">[ ] Очакван срок за подаване на заявление за разрешително</text:span></text:p>
      <text:p text:style-name="P1"><text:span text:style-name="T2">[ ] Приблизителна дата на одобряване на разрешителното</text:span></text:p>
      <text:p text:style-name="P1"><text:span text:style-name="T2">[ ] Съответни кодове и разпоредби (IBC</text:span></text:p>
      <text:p text:style-name="P1"><text:span text:style-name="T2">, NEC, IPC, ИМС, Местни строителни норми, Околна среда – правила и нормативи)</text:span></text:p>
      <text:p text:style-name="P1"><text:span text:style-name="T2">[ ] Подкрепяща документация (напр. кодове, регулаторна информация)</text:span></text:p>
      <text:p text:style-name="P1"/>
      <text:p text:style-name="P1"/>
      <text:p text:style-name="P1"><text:span text:style-name="T1">--- СЪОБРАЖЕНИЯ ЗА РАЗХОДИ И ГРАФИК ---</text:span></text:p>
      <text:p text:style-name="P1"><text:span text:style-name="T2">[ ] Приблизителна цена за труд</text:span></text:p>
      <text:p text:style-name="P1"><text:span text:style-name="T2">[ ] Приблизителна стойност на материалите</text:span></text:p>
      <text:p text:style-name="P1"><text:span text:style-name="T2">[ ] Оценка на разходите за подизпълнители</text:span></text:p>
      <text:p text:style-name="P1"><text:span text:style-name="T2">[ ] Резервен процент</text:span></text:p>
      <text:p text:style-name="P1"><text:span text:style-name="T2">[ ] Дата на започване на проекта (ориентировъчно)</text:span></text:p>
      <text:p text:style-name="P1"/>
      <text:p text:style-name="P1"><text:span text:style-name="T2">[ ] Приблизителна дата на завършване на проекта</text:span></text:p>
      <text:p text:style-name="P1"><text:span text:style-name="T2">[ ] Срок на офертния пакет (Дни/Седмици)</text:span></text:p>
      <text:p text:style-name="P1"/>
      <text:p text:style-name="P1"><text:span text:style-name="T2">[ ] Рискове във времевия график и стратегии за смекчаване</text:span></text:p>
      <text:p text:style-name="P1"><text:span text:style-name="T2">[ ] Условия за плащане (Преглед и адекватност) (Приемлив, Изисква корекция.</text:span></text:p>
      <text:p text:style-name="P1"><text:span text:style-name="T2">, Неприемливо)</text:span></text:p>
      <text:p text:style-name="P1"/>
      <text:p text:style-name="P1"><text:soft-page-break/><text:span text:style-name="T1">--- КВАЛИФИКАЦИИ И РЕСУРСИ НА УЧАСТНИЦИТЕ ---</text:span></text:p>
      <text:p text:style-name="P1"><text:span text:style-name="T2">[ ] Години опит в подобни проекти.</text:span></text:p>
      <text:p text:style-name="P1"><text:span text:style-name="T2">[ ] Приложими сертификати (Изберете всички, които се отнасят)</text:span></text:p>
      <text:p text:style-name="P1"><text:span text:style-name="T2"><text:s/>(Обучение за безопасност и здраве по OSHA 30, LEED AP</text:span></text:p>
      <text:p text:style-name="P1"><text:span text:style-name="T2">, Сертифицирано от DBIA, Други (Посочете в свободно текстово поле)</text:span></text:p>
      <text:p text:style-name="P1"><text:span text:style-name="T2">)</text:span></text:p>
      <text:p text:style-name="P1"><text:span text:style-name="T2">[ ] Кратка история на проекта (Релевантни проекти)</text:span></text:p>
      <text:p text:style-name="P1"><text:span text:style-name="T2">[ ] Доказателство за лиценз и застраховка</text:span></text:p>
      <text:p text:style-name="P1"><text:span text:style-name="T2">[ ] Брой служители, ангажирани с този проект.</text:span></text:p>
      <text:p text:style-name="P1"><text:span text:style-name="T2">[ ] Квалификации на ръководител проект (въз основа на години опит)</text:span></text:p>
      <text:p text:style-name="P1"><text:span text:style-name="T2"><text:s/>(По-малко от 2 години, 2-5 години, 5-10 години, 10+ години)</text:span></text:p>
      <text:p text:style-name="P1"><text:span text:style-name="T2">[ ] Описание на наличната техника за проекта</text:span></text:p>
      <text:p text:style-name="P1"/>
      <text:p text:style-name="P1"><text:span text:style-name="T1">--- ФОРМУЛЯР ЗА ОФЕРТА И ИНСТРУКЦИИ ---</text:span></text:p>
      <text:p text:style-name="P1"><text:span text:style-name="T2">[ ] Проверка на заглавието на офертата</text:span></text:p>
      <text:p text:style-name="P1"><text:span text:style-name="T2">[ ] Изисквания за яснота при подаване.</text:span></text:p>
      <text:p text:style-name="P1"><text:span text:style-name="T2">[ ] Проверка на краен срок за подаване на оферти</text:span></text:p>
      <text:p text:style-name="P1"><text:span text:style-name="T2">[ ] Пълнота на формуляра за оферта (Всички раздели налични)</text:span></text:p>
      <text:p text:style-name="P1"><text:span text:style-name="T2"><text:s/>(Да, Не)</text:span></text:p>
      <text:p text:style-name="P1"><text:span text:style-name="T2">[ ] Потвърдена ли е лиценз/сертификат? (Да, Не.)</text:span></text:p>
      <text:p text:style-name="P1"><text:span text:style-name="T2">[ ] Образец на оферта (за преглед)</text:span></text:p>
      <text:p text:style-name="P1"><text:soft-page-break/></text:p>
      <text:p text:style-name="P1"/>
      <text:p text:style-name="P1"><text:span text:style-name="T1">--- ИЗИСКВАНИЯ ЗА ЗАСТРАХОВАНЕ И ГАРАНЦИИ ---</text:span></text:p>
      <text:p text:style-name="P1"><text:span text:style-name="T2">[ ] Максимален лимит за застраховка Трудова злополука (на инцидент)</text:span></text:p>
      <text:p text:style-name="P1"><text:span text:style-name="T2">[ ] Лимит на застраховка Отговорност на работодателя (за инцидент)</text:span></text:p>
      <text:p text:style-name="P1"/>
      <text:p text:style-name="P1"><text:span text:style-name="T2">[ ] Максимален лимит за обща гражданска отговорност (на инцидент)</text:span></text:p>
      <text:p text:style-name="P1"/>
      <text:p text:style-name="P1"><text:span text:style-name="T2">[ ] Максимален лимит за застраховка гражданска отговорност на автомобил (при едно инцидент)</text:span></text:p>
      <text:p text:style-name="P1"><text:span text:style-name="T2">[ ] Изисква се вид свързване (Банкова гаранция за участие, Банкова гаранция за изпълнение</text:span></text:p>
      <text:p text:style-name="P1"><text:span text:style-name="T2">, Банкова гаранция за плащане</text:span></text:p>
      <text:p text:style-name="P1"><text:span text:style-name="T2">, Всички гореизброени)</text:span></text:p>
      <text:p text:style-name="P1"><text:span text:style-name="T2">[ ] Размер на гаранцията за оферта (Процент от офертата)</text:span></text:p>
      <text:p text:style-name="P1"/>
      <text:p text:style-name="P1"><text:span text:style-name="T2">[ ] Размер на гаранцията за изпълнение (Процент от договора)</text:span></text:p>
      <text:p text:style-name="P1"/>
      <text:p text:style-name="P1"><text:span text:style-name="T2">[ ] Сума на банкова гаранция (Процент от договора)</text:span></text:p>
      <text:p text:style-name="P1"/>
      <text:p text:style-name="P1"><text:span text:style-name="T2">[ ] Специални изисквания/бележки за застраховка</text:span></text:p>
      <text:p text:style-name="P1"><text:span text:style-name="T2">[ ] Качване на застрахователен сертификат (за справка)</text:span></text:p>
      <text:p text:style-name="P1"/>
      <text:p text:style-name="P1"><text:soft-page-break/></text:p>
      <text:p text:style-name="P1"><text:span text:style-name="T1">--- УСТОЙЧИВОСТ И ЕКОЛОГИЧНИ СЪОБРАЖЕНИЯ ---</text:span></text:p>
      <text:p text:style-name="P1"><text:span text:style-name="T2">[ ] Изисква ли се LEED или други екологични стандарти за строителство? (Да, Не., Определете (Дълъг текст)</text:span></text:p>
      <text:p text:style-name="P1"><text:span text:style-name="T2">)</text:span></text:p>
      <text:p text:style-name="P1"><text:span text:style-name="T2">[ ] Кои от следните устойчиви материали се насърчават/изискват?</text:span></text:p>
      <text:p text:style-name="P1"><text:span text:style-name="T2"><text:s/>(Материали от рециклирано съдържание, Местни материали, Възобновяеми ресурси, Материали с ниско съдържание на ЛОС, Няма посочено.</text:span></text:p>
      <text:p text:style-name="P1"><text:span text:style-name="T2">)</text:span></text:p>
      <text:p text:style-name="P1"><text:span text:style-name="T2">[ ] Задължителен процент рециклирано съдържание (ако е приложимо)</text:span></text:p>
      <text:p text:style-name="P1"><text:span text:style-name="T2">[ ] Опишете специфичните изисквания на плана за управление на отпадъците.</text:span></text:p>
      <text:p text:style-name="P1"><text:span text:style-name="T2">[ ] Проектът включва ли изисквания за контрол на ерозията и утайките? (Да, Не)</text:span></text:p>
      <text:p text:style-name="P1"><text:span text:style-name="T2">[ ] Има ли конкретни изисквания за опазване на съществуващата растителност или дивата фауна?</text:span></text:p>
      <text:p text:style-name="P1"><text:span text:style-name="T2">[ ] Качете всякаква документация за оценка на въздействието върху околната среда (ако има такава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id-packag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3.600000000</meta:creation-date>
    <dc:date>2026-06-22T13:38:53.600000000</dc:date>
    <meta:document-statistic meta:table-count="0" meta:image-count="0" meta:object-count="0" meta:page-count="7" meta:paragraph-count="112" meta:word-count="905" meta:character-count="5917" meta:non-whitespace-character-count="5113"/>
    <meta:generator>LibreOffice/24.2.7.2$Linux_X86_64 LibreOffice_project/420$Build-2</meta:generator>
  </office:meta>
</office:document-meta>
</file>