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fa3c73f1a3e3e2d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sschreibungsbereich &amp; Kla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aket – Detaillierte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jektdauer (Tage/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(z. B. Pauschalpreis, Kosten plus Gewinn, Einheitspreis) (SELECTION options: Pauschalbetrag, Kalkulationspreis, Stückpreis, Design und Ba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fasst der Geltungsbereich Folgendes? (SELECTION options: Geländevorbereitung, Abriss, Fundament, Rahmung, MSR (Mechanische, Elektrische und Sanitärinstallationen)</text:p>
            <text:p>, Fertigstell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nommene Baugrundverhältnisse – 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potenzielle Lücken oder Unklarheiten im Umfa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dokumen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Geschäftsbedingungen prüfen (Dokumentennummer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laufzeit (in Tagen/Wochen/Monate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(z. B. Pauschalpreis, Kostengrundlage plus Gewinn, Einheitspreis): (SELECTION options: Pauschalbetrag, Kalkulationspreis, Stückpreis, Design und Bau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rtigstellungstermin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s unterzeichneten Vertrags (falls verfügbar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etwaige Abweichungen oder Unklarheiten in der Vertragsformulier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sche 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qualitätsstandards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legte Betonsor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Prüfungen und Inspektionen (SELECTION options: Bodenuntersuchung, Betonprüfung, Schweißnahtprüfung, Materialzertifizier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ätter (SDB)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 mit der Liste zulässiger Marken/Hersteller (SELECTION options: konform, Abweichung erforderlich (Erläuter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lackdicke (M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Installationsanweisungen oder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Zeichnungen &amp; Plän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kturdokumentation – Prüfung auf Vollständigke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zeichnungen – Überprüfung auf Vollständigke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änderungsnummern – Gegen den aktuellsten Satz geprüf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ken Sie Abweichungen oder Widersprüche zwischen den Zeichn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Fachbereiche koordiniert? (Architektur, Tragwerksplanung, TGA) (SELECTION options: Ja., Nein., Benötigt weiter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Dimensionen fachübergreifend einheitlich? (SELECTION options: Ja., Nein., Benötigt weiter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in den Zeichnungen festgestellte Unstimmigkeiten oder Beanstandun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en und behördlich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en ermitteln (SELECTION options: Baugenehmigung, Elektroinstallationsgenehmigung, Installationsgenehmigung für Sanitäranlagen, Mechanische Genehmigung, Umweltgenehmigung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erlaubnis – Forsch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bühren für Genehmig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Termin für die Einreichung des An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Genehm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Kodizes und Vorschriften (SELECTION options: IBC, NEC, IPC, IMC, Ortsbaubestimmungen, Umwelt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Codebücher, regulatorische Information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sten- und Zeitplanüberlegun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beitskosten (geschätz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aterial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remdleistungs-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reserve (Prozentsat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ginn (ungefäh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Angebots (Tage/Wo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Terminrisiken und Mind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en (Überprüfung und Angemessenheit) (SELECTION options: akzeptabel, Benötigt Anpassung, inakzeptab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kationen und Ressourcen für Bi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hrjährige Erfahrung in ähnlichen Projek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Zertifizierungen (Mehrfachauswahl möglich) (SELECTION options: OSHA 30, LEED AP, DBIA-zertifizier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Projektchronik (Relevante Projek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Lizenz und Versicher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für dieses Projekt eingesetzt si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kationen des Projektleiters (basierend auf Berufserfahrung) (SELECTION options: Weniger als 2 Jahre, 2–5 Jahre, 5-10 Jahre, 10+ Jah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usrüstung für das Projek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schreibungsformular &amp; Hinw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Angebotsauszei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isungen zur klaren Einr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enprüfung für Geb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keit des Angebots (Alle Abschnitte vorhande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-/Zertifizierungsprüfung enthal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-Angebotsformular (zur Prüf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cherungs- und Bürgschaftsbe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unfallversicherung – Schadensgrenze pro Unf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für die Betriebshaftpflichtversicherung (pro Unf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pflichtversicherungssumme (pro Vorf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fz-Haftpflichtversicherung – Deckungssumme pro Schadensf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Bindungsart (SELECTION options: Bankbürgschaft für Gebote, Sicherheitsleistung, Zahlungsgarantie, Alle oben genan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d-Sicherheitsleistungshöhe (Prozentsatz des Angebot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istungskautionsbetrag (Prozentsatz des Auftrag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garantie-Höhe (Prozentsatz des Auftra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Versicherungsbedingungen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schein-Upload (zur Referenz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und Umwelt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LEED- oder andere Nachhaltigkeitsstandards für Gebäude vorgeschrieben? (SELECTION options: Ja., Nein., Bitte geben Sie weitere Details a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nachhaltigen Materialien werden gefördert/vorgeschrieben? (SELECTION options: Recyclingmaterialien, Regional bezogene Materialien, Erneuerbare Ressourcen, Materialien mit niedrigem VOC-Gehalt, Keine Angab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r Anteil an Recyclingmaterial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pezifischen Anforderungen des Abfallwirtschaftspla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nhaltet das Projekt Anforderungen an die Erosions- und Sedimentkontrolle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pezifische Anforderungen zum Schutz der bestehenden Vegetation oder Tierwe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ggf. jegliche Umweltverträglichkeitsprüfungsdokumente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