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ANGEBOTS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CHREIBUNGSBEREICH &amp; KLARHEIT ---</text:span></text:p>
      <text:p text:style-name="P1"><text:span text:style-name="T2">[ ] Projektbeschreibung – Zusammenfassung</text:span></text:p>
      <text:p text:style-name="P1"><text:span text:style-name="T2">[ ] Arbeitspaket – Detaillierte Überprüfung</text:span></text:p>
      <text:p text:style-name="P1"><text:span text:style-name="T2">[ ] Geschätzte Projektdauer (Tage/Wochen)</text:span></text:p>
      <text:p text:style-name="P1"><text:span text:style-name="T2">[ ] Vertragsart (z. B. Pauschalpreis, Kosten plus Gewinn, Einheitspreis) (Pauschalbetrag, Kalkulationspreis, Stückpreis, Design und Bau)</text:span></text:p>
      <text:p text:style-name="P1"><text:span text:style-name="T2">[ ] Umfasst der Geltungsbereich Folgendes? (Geländevorbereitung, Abriss, Fundament, Rahmung, MSR (Mechanische, Elektrische und Sanitärinstallationen)</text:span></text:p>
      <text:p text:style-name="P1"><text:span text:style-name="T2">, Fertigstellungen)</text:span></text:p>
      <text:p text:style-name="P1"><text:span text:style-name="T2">[ ] Angenommene Baugrundverhältnisse – Hinweise (falls zutreffend)</text:span></text:p>
      <text:p text:style-name="P1"><text:span text:style-name="T2">[ ] Identifizierte potenzielle Lücken oder Unklarheiten im Umfang</text:span></text:p>
      <text:p text:style-name="P1"/>
      <text:p text:style-name="P1"><text:span text:style-name="T1">--- VERTRAGSDOKUMENTENPRÜFUNG ---</text:span></text:p>
      <text:p text:style-name="P1"><text:span text:style-name="T2">[ ] Allgemeine Geschäftsbedingungen prüfen (Dokumentennummer):</text:span></text:p>
      <text:p text:style-name="P1"><text:span text:style-name="T2">[ ] Vertragslaufzeit (in Tagen/Wochen/Monaten):</text:span></text:p>
      <text:p text:style-name="P1"><text:span text:style-name="T2">[ ] Vertragsart (z. B. Pauschalpreis, Kostengrundlage plus Gewinn, Einheitspreis): (Pauschalbetrag, Kalkulationspreis, Stückpreis, Design und Bau)</text:span></text:p>
      <text:p text:style-name="P1"><text:span text:style-name="T2">[ ] Fertigstellungstermin:</text:span></text:p>
      <text:p text:style-name="P1"><text:soft-page-break/></text:p>
      <text:p text:style-name="P1"><text:span text:style-name="T2">[ ] Hochladen des unterzeichneten Vertrags (falls verfügbar):</text:span></text:p>
      <text:p text:style-name="P1"><text:span text:style-name="T2">[ ] Beachten Sie etwaige Abweichungen oder Unklarheiten in der Vertragsformulierung.</text:span></text:p>
      <text:p text:style-name="P1"/>
      <text:p text:style-name="P1"><text:span text:style-name="T1">--- TECHNISCHE DATEN ---</text:span></text:p>
      <text:p text:style-name="P1"><text:span text:style-name="T2">[ ] Materialqualitätsstandards – Beschreibung</text:span></text:p>
      <text:p text:style-name="P1"><text:span text:style-name="T2">[ ] Festgelegte Betonsorte (PSI)</text:span></text:p>
      <text:p text:style-name="P1"><text:span text:style-name="T2">[ ] Erforderliche Prüfungen und Inspektionen (Bodenuntersuchung, Betonprüfung, Schweißnahtprüfung, Materialzertifizierung, Sonstiges (Bitte angeben))</text:span></text:p>
      <text:p text:style-name="P1"><text:span text:style-name="T2">[ ] Sicherheitsdatenblätter (SDB) beifügen</text:span></text:p>
      <text:p text:style-name="P1"><text:span text:style-name="T2">[ ] Konformität mit der Liste zulässiger Marken/Hersteller (konform, Abweichung erforderlich (Erläuterung))</text:span></text:p>
      <text:p text:style-name="P1"><text:span text:style-name="T2">[ ] Mindestlackdicke (Mil)</text:span></text:p>
      <text:p text:style-name="P1"><text:span text:style-name="T2">[ ] Spezifische Installationsanweisungen oder Details</text:span></text:p>
      <text:p text:style-name="P1"/>
      <text:p text:style-name="P1"><text:span text:style-name="T1">--- ZEICHNUNGEN &amp; PLÄNE</text:span></text:p>
      <text:p text:style-name="P1"><text:span text:style-name="T1"><text:s/>---</text:span></text:p>
      <text:p text:style-name="P1"><text:span text:style-name="T2">[ ] Architekturdokumentation – Prüfung auf Vollständigkeit</text:span></text:p>
      <text:p text:style-name="P1"><text:span text:style-name="T2">[ ] Bauzeichnungen – Überprüfung auf Vollständigkeit</text:span></text:p>
      <text:p text:style-name="P1"><text:span text:style-name="T2">[ ] Zeichnungsänderungsnummern – Gegen den aktuellsten Satz geprüft?</text:span></text:p>
      <text:p text:style-name="P1"><text:span text:style-name="T2">[ ] Merken Sie Abweichungen oder Widersprüche zwischen den Zeichnungen.</text:span></text:p>
      <text:p text:style-name="P1"><text:span text:style-name="T2">[ ] Sind alle Fachbereiche koordiniert? (Architektur, Tragwerksplanung, TGA) (Ja., Nein., Benötigt weitere Prüfung)</text:span></text:p>
      <text:p text:style-name="P1"><text:span text:style-name="T2">[ ] Sind alle Dimensionen fachübergreifend einheitlich? (Ja., Nein., Benötigt weitere Prüfung)</text:span></text:p>
      <text:p text:style-name="P1"><text:soft-page-break/><text:span text:style-name="T2">[ ] Beschreiben Sie etwaige in den Zeichnungen festgestellte Unstimmigkeiten oder Beanstandungen.</text:span></text:p>
      <text:p text:style-name="P1"/>
      <text:p text:style-name="P1"><text:span text:style-name="T1">--- GENEHMIGUNGEN UND BEHÖRDLICHE COMPLIANCE ---</text:span></text:p>
      <text:p text:style-name="P1"><text:span text:style-name="T2">[ ] Erforderliche Genehmigungen ermitteln (Baugenehmigung, Elektroinstallationsgenehmigung, Installationsgenehmigung für Sanitäranlagen, Mechanische Genehmigung, Umweltgenehmigungen, Sonstiges (Bitte angeben))</text:span></text:p>
      <text:p text:style-name="P1"><text:span text:style-name="T2">[ ] Genehmigungserlaubnis – Forschungshinweise</text:span></text:p>
      <text:p text:style-name="P1"><text:span text:style-name="T2">[ ] Geschätzte Gebühren für Genehmigungen</text:span></text:p>
      <text:p text:style-name="P1"><text:span text:style-name="T2">[ ] Voraussichtlicher Termin für die Einreichung des Antrags</text:span></text:p>
      <text:p text:style-name="P1"><text:span text:style-name="T2">[ ] Voraussichtliches Genehmigungsdatum</text:span></text:p>
      <text:p text:style-name="P1"><text:span text:style-name="T2">[ ] Relevante Kodizes und Vorschriften (IBC, NEC, IPC, IMC, Ortsbaubestimmungen, Umweltvorschriften)</text:span></text:p>
      <text:p text:style-name="P1"><text:span text:style-name="T2">[ ] Unterstützende Dokumentation (z. B. Codebücher, regulatorische Informationen)</text:span></text:p>
      <text:p text:style-name="P1"/>
      <text:p text:style-name="P1"><text:span text:style-name="T1">--- KOSTEN- UND ZEITPLANÜBERLEGUNGEN ---</text:span></text:p>
      <text:p text:style-name="P1"><text:span text:style-name="T2">[ ] Arbeitskosten (geschätzt)</text:span></text:p>
      <text:p text:style-name="P1"/>
      <text:p text:style-name="P1"><text:span text:style-name="T2">[ ] Geschätzte Materialkosten</text:span></text:p>
      <text:p text:style-name="P1"><text:span text:style-name="T2">[ ] Geschätzte Fremdleistungs-Kosten</text:span></text:p>
      <text:p text:style-name="P1"><text:span text:style-name="T2">[ ] Notfallreserve (Prozentsatz)</text:span></text:p>
      <text:p text:style-name="P1"><text:span text:style-name="T2">[ ] Projektbeginn (ungefähr)</text:span></text:p>
      <text:p text:style-name="P1"><text:span text:style-name="T2">[ ] Voraussichtlicher Fertigstellungstermin</text:span></text:p>
      <text:p text:style-name="P1"><text:span text:style-name="T2">[ ] Dauer des Angebots (Tage/Wochen)</text:span></text:p>
      <text:p text:style-name="P1"><text:span text:style-name="T2">[ ] Mögliche Terminrisiken und Minderungsstrategien</text:span></text:p>
      <text:p text:style-name="P1"><text:soft-page-break/><text:span text:style-name="T2">[ ] Zahlungsbedingungen (Überprüfung und Angemessenheit) (akzeptabel, Benötigt Anpassung, inakzeptabel)</text:span></text:p>
      <text:p text:style-name="P1"/>
      <text:p text:style-name="P1"><text:span text:style-name="T1">--- QUALIFIKATIONEN UND RESSOURCEN FÜR BIETER ---</text:span></text:p>
      <text:p text:style-name="P1"><text:span text:style-name="T2">[ ] Mehrjährige Erfahrung in ähnlichen Projekten</text:span></text:p>
      <text:p text:style-name="P1"><text:span text:style-name="T2">[ ] Relevante Zertifizierungen (Mehrfachauswahl möglich) (OSHA 30, LEED AP, DBIA-zertifiziert, Andere (in Langtext angeben))</text:span></text:p>
      <text:p text:style-name="P1"><text:span text:style-name="T2">[ ] Kurze Projektchronik (Relevante Projekte)</text:span></text:p>
      <text:p text:style-name="P1"><text:span text:style-name="T2">[ ] Nachweis der Lizenz und Versicherung</text:span></text:p>
      <text:p text:style-name="P1"><text:span text:style-name="T2">[ ] Anzahl der Mitarbeiter, die für dieses Projekt eingesetzt sind</text:span></text:p>
      <text:p text:style-name="P1"><text:span text:style-name="T2">[ ] Qualifikationen des Projektleiters (basierend auf Berufserfahrung) (Weniger als 2 Jahre, 2–5 Jahre, 5-10 Jahre, 10+ Jahre)</text:span></text:p>
      <text:p text:style-name="P1"><text:span text:style-name="T2">[ ] Verfügbare Ausrüstung für das Projekt</text:span></text:p>
      <text:p text:style-name="P1"/>
      <text:p text:style-name="P1"><text:span text:style-name="T1">--- AUSSCHREIBUNGSFORMULAR &amp; HINWEISE ---</text:span></text:p>
      <text:p text:style-name="P1"><text:span text:style-name="T2">[ ] Überprüfung der Angebotsauszeichnung</text:span></text:p>
      <text:p text:style-name="P1"><text:span text:style-name="T2">[ ] Anweisungen zur klaren Einreichung</text:span></text:p>
      <text:p text:style-name="P1"><text:span text:style-name="T2">[ ] Fristenprüfung für Gebote</text:span></text:p>
      <text:p text:style-name="P1"><text:span text:style-name="T2">[ ] Vollständigkeit des Angebots (Alle Abschnitte vorhanden) (Ja., Nein.)</text:span></text:p>
      <text:p text:style-name="P1"><text:span text:style-name="T2">[ ] Lizenz-/Zertifizierungsprüfung enthalten? (Ja., Nein.)</text:span></text:p>
      <text:p text:style-name="P1"><text:span text:style-name="T2">[ ] Beispiel-Angebotsformular (zur Prüfung)</text:span></text:p>
      <text:p text:style-name="P1"/>
      <text:p text:style-name="P1"><text:span text:style-name="T1">--- VERSICHERUNGS- UND BÜRGSCHAFTSBESTIMMUNGEN ---</text:span></text:p>
      <text:p text:style-name="P1"><text:span text:style-name="T2">[ ] Arbeitsunfallversicherung – Schadensgrenze pro Unfall</text:span></text:p>
      <text:p text:style-name="P1"><text:soft-page-break/><text:span text:style-name="T2">[ ] Deckungssumme für die Betriebshaftpflichtversicherung (pro Unfall)</text:span></text:p>
      <text:p text:style-name="P1"><text:span text:style-name="T2">[ ] Haftpflichtversicherungssumme (pro Vorfall)</text:span></text:p>
      <text:p text:style-name="P1"><text:span text:style-name="T2">[ ] Kfz-Haftpflichtversicherung – Deckungssumme pro Schadensfall</text:span></text:p>
      <text:p text:style-name="P1"><text:span text:style-name="T2">[ ] Benötigte Bindungsart (Bankbürgschaft für Gebote, Sicherheitsleistung, Zahlungsgarantie, Alle oben genannten)</text:span></text:p>
      <text:p text:style-name="P1"><text:span text:style-name="T2">[ ] Bid-Sicherheitsleistungshöhe (Prozentsatz des Angebots)</text:span></text:p>
      <text:p text:style-name="P1"><text:span text:style-name="T2">[ ] Leistungskautionsbetrag (Prozentsatz des Auftrags)</text:span></text:p>
      <text:p text:style-name="P1"/>
      <text:p text:style-name="P1"><text:span text:style-name="T2">[ ] Zahlungsgarantie-Höhe (Prozentsatz des Auftrags)</text:span></text:p>
      <text:p text:style-name="P1"><text:span text:style-name="T2">[ ] Besondere Versicherungsbedingungen/Hinweise</text:span></text:p>
      <text:p text:style-name="P1"><text:span text:style-name="T2">[ ] Versicherungsschein-Upload (zur Referenz)</text:span></text:p>
      <text:p text:style-name="P1"/>
      <text:p text:style-name="P1"><text:span text:style-name="T1">--- NACHHALTIGKEIT UND UMWELTASPEKTE ---</text:span></text:p>
      <text:p text:style-name="P1"><text:span text:style-name="T2">[ ] Sind LEED- oder andere Nachhaltigkeitsstandards für Gebäude vorgeschrieben? (Ja., Nein., Bitte geben Sie weitere Details an.)</text:span></text:p>
      <text:p text:style-name="P1"><text:span text:style-name="T2">[ ] Welche der folgenden nachhaltigen Materialien werden gefördert/vorgeschrieben? (Recyclingmaterialien, Regional bezogene Materialien, Erneuerbare Ressourcen, Materialien mit niedrigem VOC-Gehalt, Keine Angaben.)</text:span></text:p>
      <text:p text:style-name="P1"><text:span text:style-name="T2">[ ] Erforderlicher Anteil an Recyclingmaterial (falls zutreffend)</text:span></text:p>
      <text:p text:style-name="P1"><text:span text:style-name="T2">[ ] Beschreiben Sie die spezifischen Anforderungen des Abfallwirtschaftsplans.</text:span></text:p>
      <text:p text:style-name="P1"><text:span text:style-name="T2">[ ] Beinhaltet das Projekt Anforderungen an die Erosions- und Sedimentkontrolle? (Ja, Nein)</text:span></text:p>
      <text:p text:style-name="P1"><text:span text:style-name="T2">[ ] Gibt es spezifische Anforderungen zum Schutz der bestehenden Vegetation oder Tierwelt?</text:span></text:p>
      <text:p text:style-name="P1"><text:span text:style-name="T2">[ ] Laden Sie ggf. jegliche Umweltverträglichkeitsprüfungsdokumente hoch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bid-packag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4.432000000</meta:creation-date>
    <dc:date>2026-06-22T11:29:04.432000000</dc:date>
    <meta:document-statistic meta:table-count="0" meta:image-count="0" meta:object-count="0" meta:page-count="6" meta:paragraph-count="91" meta:word-count="683" meta:character-count="5806" meta:non-whitespace-character-count="5204"/>
    <meta:generator>LibreOffice/24.2.7.2$Linux_X86_64 LibreOffice_project/420$Build-2</meta:generator>
  </office:meta>
</office:document-meta>
</file>