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83c56655ea55f3f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cance y Claridad del Paquete de Li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ance del Trabajo - Revisión Detall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l proyecto (días/seman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rato (p. ej., precio fijo, costo más remuneración, precio unitario) (SELECTION options: Importe total</text:p>
            <text:p>, Costo más, Precio unitario, Diseño-Constr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cluyen áreas de alcance? (SELECTION options: Preparación del terreno, Demolición, Fundación, Encuadre, IMEP (Mecánico, Eléctrico, Fontanería), Acab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l sitio asumid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lagunas o ambigüedades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ocumentos Contractu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ar Condiciones Generales (Número de Documento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contrato (en días/semanas/meses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ontrato (p. ej., precio fijo, costo más beneficio, precio unitario): (SELECTION options: Importe global, Costo más, Precio unitario</text:p>
            <text:p>, Diseño-Construc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Finalización Sustancial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ontrato firmado (si está disponible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 nota de cualquier discrepancia o ambigüedad en el lenguaje contractual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specificaciones Técnic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stándares de Calidad del Materia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la compresión especificad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s e inspecciones obligatorias (SELECTION options: Análisis de suelos, Ensayos de Hormigón, Inspección de Soldadura</text:p>
            <text:p>, Certificación de Materiale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las Hojas de Datos de Seguridad (HD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lista de marcas/fabricantes aceptables (SELECTION options: Conforme, Desviación necesaria (Expl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mínimo de pintura (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o detalles específicos de instal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bujos y pl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arquitectura - Revisión de integ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 estructura – Revisión de integrid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s de revisión de planos – verificados frente a la versión más recien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 cualquier discrepancia o conflicto entre los plan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oordinadas todas las disciplinas? (Arquitectura, Estructura, MEP) (SELECTION options: Sí., No., Requiere una revisión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todas las dimensiones consistentes en todas las disciplinas? (SELECTION options: Sí., No., Requiere una revisión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inconsistencia o aspecto preocupante que se haya detectado en los plan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permisos y normativ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r Permisos Requeridos (SELECTION options: Permiso de construcción, Permiso Eléctrico, Permiso de Fontanería</text:p>
            <text:p>, Permiso Mecánico, Permisos Ambientales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ermisos de Inves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s Estimadas de Permis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presentación de la solicitud de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aprobac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s y regulaciones aplicables (SELECTION options: IBC, NEC, IPC, IMC, Códigos de construcción locales, Normas ambien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libros de códigos, información reglamentar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de Costos y Cronogra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mano de ob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 Materi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Estimados de Subcontratist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gen de Contingencia (Porcentaj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estim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proyecto (estim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l paquete de licitación (Días/Seman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esgos Potenciales del Cronograma y Estrategias de Mitigació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ones de Pago (Revisión y Adecuación)</text:p>
            <text:p> (SELECTION options: Aceptable, Requiere ajuste.</text:p>
            <text:p>, Inacep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alificaciones y Recursos de los Pos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en proyectos simila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ciones relevantes (Seleccione todas las que correspondan) (SELECTION options: OSHA 30, LEED AP, Certificado por DBIA, Otros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historial del proyecto (Proyectos releva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nte de Licencia y 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dedicados a este proyec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ificaciones del Jefe de Proyecto (Basado en Años de Experiencia) (SELECTION options: Menos de 2 años, 2-5 años, 5-10 años, 10 años o má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equipos disponibles para el proyec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ulario de Oferta e Instru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título del paquete de lici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para la Claridad en la Presen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echa límite para la presentación de ofert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tud del Formulario de Oferta (Todas las Secciones Presentes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cluye verificación de licencia/certificación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rmulario de Propuesta (para Revis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Seguros y Fianz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Seguro de Compensación al Trabajador (por accident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Seguro de Responsabilidad Civil del Empleador (por accide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Seguro de Responsabilidad Civil General (por incident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Seguro de Responsabilidad Civil por Automóvil (por inciden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nlace requerido (SELECTION options: Fianza de Licitación, Fianza de Cumplimiento, Fianza de Pago, Todas las anterior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la garantía de licitación (porcentaje del monto de la ofer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la garantía de cumplimiento (porcentaje del contrat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nto de la Fianza de Pago (Porcentaje del Contra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/Notas Especiales de 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seguro (para refere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stenibilidad y consideracion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n estándares LEED u otros estándares de construcción sostenible? (SELECTION options: Sí, No., Especifique (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es de los siguientes materiales sostenibles son alentados/requeridos? (SELECTION options: Materiales con contenido reciclado, Materiales de origen local, Recursos Renovables, Materiales de bajo VOC, No espec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ntenido reciclado requerid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requisitos específicos del plan de gestión de residu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proyecto incluye requisitos para el control de la erosión y los sediment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requisitos específicos para la protección de la vegetación o fauna existen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cualquier documentación de evaluación de impacto ambiental (si aplica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